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imes New Roman2" svg:font-family="'Times New Roman'"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106cm" fo:margin-left="0.58cm" table:align="left"/>
    </style:style>
    <style:style style:name="Tableau1.A" style:family="table-column">
      <style:table-column-properties style:column-width="2.813cm"/>
    </style:style>
    <style:style style:name="Tableau1.B" style:family="table-column">
      <style:table-column-properties style:column-width="4.886cm"/>
    </style:style>
    <style:style style:name="Tableau1.C" style:family="table-column">
      <style:table-column-properties style:column-width="0.503cm"/>
    </style:style>
    <style:style style:name="Tableau1.D" style:family="table-column">
      <style:table-column-properties style:column-width="3.11cm"/>
    </style:style>
    <style:style style:name="Tableau1.E" style:family="table-column">
      <style:table-column-properties style:column-width="4.794cm"/>
    </style:style>
    <style:style style:name="Tableau1.A1" style:family="table-cell">
      <style:table-cell-properties fo:padding="0.097cm" fo:border="0.5pt solid #000000" style:writing-mode="lr-tb"/>
    </style:style>
    <style:style style:name="Tableau1.C1" style:family="table-cell">
      <style:table-cell-properties fo:padding="0.097cm" fo:border-left="0.5pt solid #000000" fo:border-right="0.5pt solid #000000" fo:border-top="none" fo:border-bottom="none" style:writing-mode="lr-tb"/>
    </style:style>
    <style:style style:name="Tableau1.A6" style:family="table-cell">
      <style:table-cell-properties fo:padding="0.097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text-properties officeooo:rsid="0015fa37" officeooo:paragraph-rsid="0015fa37"/>
    </style:style>
    <style:style style:name="P2" style:family="paragraph" style:parent-style-name="Standard">
      <style:paragraph-properties fo:text-align="justify" style:justify-single-word="false"/>
      <style:text-properties fo:color="#000000" style:font-name="Liberation Sans" fo:font-size="9pt" fo:letter-spacing="-0.004cm" style:font-size-asian="9pt" style:font-size-complex="9pt"/>
    </style:style>
    <style:style style:name="P3" style:family="paragraph" style:parent-style-name="Standard">
      <style:paragraph-properties fo:text-align="justify" style:justify-single-word="false">
        <style:tab-stops/>
      </style:paragraph-properties>
      <style:text-properties fo:color="#000000" style:font-name="Liberation Sans" fo:font-size="9pt" fo:letter-spacing="-0.004cm" officeooo:paragraph-rsid="00202892" style:font-size-asian="9pt" style:font-size-complex="9pt"/>
    </style:style>
    <style:style style:name="P4" style:family="paragraph" style:parent-style-name="Standard">
      <style:paragraph-properties fo:text-align="justify" style:justify-single-word="false">
        <style:tab-stops/>
      </style:paragraph-properties>
      <style:text-properties fo:color="#000000" style:font-name="Liberation Sans" fo:font-size="9pt" fo:letter-spacing="-0.004cm" officeooo:paragraph-rsid="002ba6d8" style:font-size-asian="9pt" style:font-size-complex="9pt"/>
    </style:style>
    <style:style style:name="P5" style:family="paragraph" style:parent-style-name="Standard">
      <style:paragraph-properties fo:text-align="justify" style:justify-single-word="false">
        <style:tab-stops/>
      </style:paragraph-properties>
      <style:text-properties fo:color="#000000" style:font-name="Liberation Sans" fo:font-size="9pt" fo:letter-spacing="-0.004cm" officeooo:paragraph-rsid="002ed8a2" style:font-size-asian="9pt" style:font-size-complex="9pt"/>
    </style:style>
    <style:style style:name="P6" style:family="paragraph" style:parent-style-name="Standard">
      <style:paragraph-properties fo:text-align="justify" style:justify-single-word="false"/>
      <style:text-properties fo:color="#000000" style:font-name="Liberation Sans" fo:font-size="9pt" fo:letter-spacing="-0.004cm" officeooo:paragraph-rsid="0034b6a5" style:font-size-asian="9pt" style:font-size-complex="9pt"/>
    </style:style>
    <style:style style:name="P7" style:family="paragraph" style:parent-style-name="Standard">
      <style:paragraph-properties fo:text-align="justify" style:justify-single-word="false"/>
      <style:text-properties fo:color="#000000" style:font-name="Liberation Sans" fo:font-size="9pt" fo:letter-spacing="-0.004cm" officeooo:rsid="0013ef95" officeooo:paragraph-rsid="0013ef95" style:font-size-asian="9pt" style:font-size-complex="9pt"/>
    </style:style>
    <style:style style:name="P8" style:family="paragraph" style:parent-style-name="Standard">
      <style:paragraph-properties fo:text-align="justify" style:justify-single-word="false"/>
      <style:text-properties fo:color="#000000" style:font-name="Liberation Sans" fo:font-size="9pt" fo:letter-spacing="-0.004cm" officeooo:rsid="00156adb" officeooo:paragraph-rsid="00156adb" style:font-size-asian="9pt" style:font-size-complex="9pt"/>
    </style:style>
    <style:style style:name="P9" style:family="paragraph" style:parent-style-name="Standard">
      <style:paragraph-properties fo:text-align="justify" style:justify-single-word="false"/>
      <style:text-properties fo:color="#000000" style:font-name="Liberation Sans" fo:font-size="9pt" fo:letter-spacing="-0.004cm" officeooo:rsid="0016df71" officeooo:paragraph-rsid="0016df71" style:font-size-asian="9pt" style:font-size-complex="9pt"/>
    </style:style>
    <style:style style:name="P10" style:family="paragraph" style:parent-style-name="Standard">
      <style:paragraph-properties fo:text-align="justify" style:justify-single-word="false"/>
      <style:text-properties fo:color="#000000" style:font-name="Liberation Sans" fo:font-size="9pt" fo:letter-spacing="-0.004cm" officeooo:rsid="0015fa37" officeooo:paragraph-rsid="00156adb" style:font-size-asian="9pt" style:font-size-complex="9pt"/>
    </style:style>
    <style:style style:name="P11" style:family="paragraph" style:parent-style-name="Standard">
      <style:paragraph-properties fo:text-align="justify" style:justify-single-word="false">
        <style:tab-stops/>
      </style:paragraph-properties>
      <style:text-properties fo:color="#000000" style:font-name="Liberation Sans" fo:font-size="9pt" fo:letter-spacing="-0.004cm" officeooo:rsid="0022f77b" officeooo:paragraph-rsid="0022f77b" style:font-size-asian="9pt" style:font-size-complex="9pt"/>
    </style:style>
    <style:style style:name="P12" style:family="paragraph" style:parent-style-name="Standard">
      <style:paragraph-properties fo:text-align="justify" style:justify-single-word="false">
        <style:tab-stops/>
      </style:paragraph-properties>
      <style:text-properties fo:color="#000000" style:font-name="Liberation Sans" fo:font-size="9pt" fo:letter-spacing="-0.004cm" officeooo:rsid="002678c5" officeooo:paragraph-rsid="002678c5" style:font-size-asian="9pt" style:font-size-complex="9pt"/>
    </style:style>
    <style:style style:name="P13" style:family="paragraph" style:parent-style-name="Standard">
      <style:paragraph-properties fo:text-align="justify" style:justify-single-word="false"/>
      <style:text-properties fo:color="#000000" style:font-name="Liberation Sans" fo:font-size="9pt" fo:letter-spacing="-0.004cm" fo:font-weight="bold" officeooo:rsid="0015fa37" officeooo:paragraph-rsid="0015fa37" style:font-size-asian="9pt" style:font-weight-asian="bold" style:font-size-complex="9pt" style:font-weight-complex="bold"/>
    </style:style>
    <style:style style:name="P14" style:family="paragraph" style:parent-style-name="Standard">
      <style:paragraph-properties fo:text-align="justify" style:justify-single-word="false"/>
      <style:text-properties fo:color="#000000" style:font-name="Liberation Sans" fo:font-size="9pt" fo:letter-spacing="-0.004cm" fo:font-weight="normal" officeooo:rsid="0015fa37" officeooo:paragraph-rsid="0015fa37" style:font-size-asian="9pt" style:font-weight-asian="normal" style:font-size-complex="9pt" style:font-weight-complex="normal"/>
    </style:style>
    <style:style style:name="P15" style:family="paragraph" style:parent-style-name="Standard">
      <style:paragraph-properties fo:text-align="justify" style:justify-single-word="false"/>
      <style:text-properties fo:color="#000000" style:font-name="Liberation Sans" fo:font-size="10pt" fo:letter-spacing="-0.004cm" style:font-size-asian="10pt" style:font-size-complex="10pt"/>
    </style:style>
    <style:style style:name="P16" style:family="paragraph" style:parent-style-name="Standard">
      <style:paragraph-properties fo:text-align="justify" style:justify-single-word="false">
        <style:tab-stops/>
      </style:paragraph-properties>
      <style:text-properties fo:color="#000000" officeooo:paragraph-rsid="002ba6d8"/>
    </style:style>
    <style:style style:name="P17" style:family="paragraph" style:parent-style-name="Standard">
      <style:paragraph-properties fo:text-align="justify" style:justify-single-word="false">
        <style:tab-stops/>
      </style:paragraph-properties>
      <style:text-properties fo:color="#000000" officeooo:paragraph-rsid="002ed8a2"/>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paragraph-properties>
      <style:text-properties officeooo:paragraph-rsid="00202892"/>
    </style:style>
    <style:style style:name="P20" style:family="paragraph" style:parent-style-name="Standard">
      <style:paragraph-properties fo:text-align="justify" style:justify-single-word="false">
        <style:tab-stops/>
      </style:paragraph-properties>
      <style:text-properties officeooo:paragraph-rsid="0022f77b"/>
    </style:style>
    <style:style style:name="P21" style:family="paragraph" style:parent-style-name="Standard">
      <style:paragraph-properties fo:text-align="justify" style:justify-single-word="false">
        <style:tab-stops/>
      </style:paragraph-properties>
      <style:text-properties officeooo:paragraph-rsid="002ba6d8"/>
    </style:style>
    <style:style style:name="P22" style:family="paragraph" style:parent-style-name="Standard">
      <style:paragraph-properties fo:text-align="justify" style:justify-single-word="false"/>
      <style:text-properties officeooo:paragraph-rsid="0016df71"/>
    </style:style>
    <style:style style:name="P23" style:family="paragraph" style:parent-style-name="Standard">
      <style:paragraph-properties fo:text-align="justify" style:justify-single-word="false"/>
      <style:text-properties officeooo:paragraph-rsid="0034b6a5"/>
    </style:style>
    <style:style style:name="P24" style:family="paragraph" style:parent-style-name="Standard">
      <style:paragraph-properties fo:text-align="justify" style:justify-single-word="false"/>
      <style:text-properties officeooo:paragraph-rsid="001891a3"/>
    </style:style>
    <style:style style:name="P25" style:family="paragraph" style:parent-style-name="Standard">
      <style:paragraph-properties fo:text-align="justify" style:justify-single-word="false"/>
      <style:text-properties style:font-name="Liberation Sans" fo:font-size="10pt" fo:letter-spacing="-0.004cm" style:font-size-asian="10pt" style:font-size-complex="10pt"/>
    </style:style>
    <style:style style:name="P26" style:family="paragraph" style:parent-style-name="Standard">
      <style:paragraph-properties fo:text-align="justify" style:justify-single-word="false"/>
      <style:text-properties style:font-name="Liberation Sans" fo:font-size="8pt" fo:letter-spacing="-0.004cm" style:font-size-asian="8pt" style:font-size-complex="8pt"/>
    </style:style>
    <style:style style:name="P27" style:family="paragraph" style:parent-style-name="Standard">
      <style:paragraph-properties fo:text-align="justify" style:justify-single-word="false"/>
      <style:text-properties style:font-name="Liberation Sans" fo:font-size="8pt" fo:letter-spacing="-0.004cm" fo:font-style="italic" officeooo:rsid="004afc6e" officeooo:paragraph-rsid="004afc6e" fo:background-color="#fff200" style:font-size-asian="8pt" style:font-style-asian="italic" style:font-size-complex="8pt" style:font-style-complex="italic"/>
    </style:style>
    <style:style style:name="P28" style:family="paragraph" style:parent-style-name="Standard">
      <style:paragraph-properties fo:text-align="center" style:justify-single-word="false"/>
      <style:text-properties fo:color="#006d6f" style:font-name="Liberation Sans" fo:font-size="14pt" fo:letter-spacing="-0.004cm" style:text-underline-style="solid" style:text-underline-width="auto" style:text-underline-color="font-color" style:text-underline-mode="continuous" style:text-overline-mode="continuous" style:text-line-through-mode="continuous" style:font-size-asian="14pt" style:font-size-complex="14pt"/>
    </style:style>
    <style:style style:name="P29" style:family="paragraph" style:parent-style-name="Standard">
      <style:paragraph-properties fo:text-align="justify" style:justify-single-word="false"/>
      <style:text-properties fo:color="#006d6f" style:font-name="Liberation Sans" fo:font-size="11pt" fo:letter-spacing="-0.004cm" style:text-underline-style="solid" style:text-underline-width="auto" style:text-underline-color="font-color" style:text-underline-mode="continuous" style:text-overline-mode="continuous" style:text-line-through-mode="continuous" style:font-size-asian="11pt" style:font-size-complex="11pt"/>
    </style:style>
    <style:style style:name="P30" style:family="paragraph" style:parent-style-name="Standard">
      <style:paragraph-properties fo:text-align="center" style:justify-single-word="false"/>
    </style:style>
    <style:style style:name="P31" style:family="paragraph" style:parent-style-name="Standard">
      <style:paragraph-properties fo:margin-left="0cm" fo:margin-right="0.499cm" fo:text-align="justify" style:justify-single-word="false" fo:text-indent="0cm" style:auto-text-indent="false"/>
      <style:text-properties fo:color="#000000" style:font-name="Liberation Sans" fo:font-size="9pt" fo:letter-spacing="-0.004cm" style:font-size-asian="9pt" style:font-size-complex="9pt"/>
    </style:style>
    <style:style style:name="P32" style:family="paragraph" style:parent-style-name="Standard">
      <style:paragraph-properties fo:margin-left="0cm" fo:margin-right="0.499cm" fo:text-align="justify" style:justify-single-word="false" fo:text-indent="0cm" style:auto-text-indent="false"/>
      <style:text-properties fo:color="#000000" style:font-name="Liberation Sans" fo:font-size="9pt" fo:letter-spacing="-0.004cm" officeooo:paragraph-rsid="0019add2" style:font-size-asian="9pt" style:font-size-complex="9pt"/>
    </style:style>
    <style:style style:name="P33" style:family="paragraph" style:parent-style-name="Standard">
      <style:paragraph-properties fo:margin-left="0cm" fo:margin-right="0.499cm" fo:text-align="justify" style:justify-single-word="false" fo:text-indent="0cm" style:auto-text-indent="false">
        <style:tab-stops/>
      </style:paragraph-properties>
      <style:text-properties fo:color="#000000" style:font-name="Liberation Sans" fo:font-size="9pt" fo:letter-spacing="-0.004cm" style:font-size-asian="9pt" style:font-size-complex="9pt"/>
    </style:style>
    <style:style style:name="P34" style:family="paragraph" style:parent-style-name="Standard">
      <style:paragraph-properties fo:margin-left="0cm" fo:margin-right="0.499cm" fo:text-align="justify" style:justify-single-word="false" fo:text-indent="0cm" style:auto-text-indent="false">
        <style:tab-stops/>
      </style:paragraph-properties>
      <style:text-properties fo:color="#000000" style:font-name="Liberation Sans" fo:font-size="9pt" fo:letter-spacing="-0.004cm" officeooo:paragraph-rsid="002f90ef" style:font-size-asian="9pt" style:font-size-complex="9pt"/>
    </style:style>
    <style:style style:name="P35" style:family="paragraph" style:parent-style-name="Standard">
      <style:paragraph-properties fo:margin-left="0cm" fo:margin-right="0.499cm" fo:text-align="justify" style:justify-single-word="false" fo:text-indent="0cm" style:auto-text-indent="false"/>
      <style:text-properties fo:color="#000000" style:font-name="Liberation Sans" fo:font-size="9pt" fo:letter-spacing="-0.004cm" officeooo:paragraph-rsid="0033d9c5" style:font-size-asian="9pt" style:font-size-complex="9pt"/>
    </style:style>
    <style:style style:name="P36" style:family="paragraph" style:parent-style-name="Standard">
      <style:paragraph-properties fo:margin-left="0cm" fo:margin-right="0.499cm" fo:text-align="justify" style:justify-single-word="false" fo:text-indent="0cm" style:auto-text-indent="false"/>
      <style:text-properties fo:color="#000000" style:font-name="Liberation Sans" fo:font-size="9pt" fo:letter-spacing="-0.004cm" officeooo:paragraph-rsid="0034b6a5" style:font-size-asian="9pt" style:font-size-complex="9pt"/>
    </style:style>
    <style:style style:name="P37" style:family="paragraph" style:parent-style-name="Standard">
      <style:paragraph-properties fo:margin-left="0cm" fo:margin-right="0.499cm" fo:text-align="justify" style:justify-single-word="false" fo:text-indent="0cm" style:auto-text-indent="false"/>
      <style:text-properties fo:color="#000000" style:font-name="Liberation Sans" fo:font-size="9pt" fo:letter-spacing="-0.004cm" officeooo:rsid="000fc616" officeooo:paragraph-rsid="000fc616" style:font-size-asian="9pt" style:font-size-complex="9pt"/>
    </style:style>
    <style:style style:name="P38" style:family="paragraph" style:parent-style-name="Standard">
      <style:paragraph-properties fo:margin-left="0cm" fo:margin-right="0.499cm" fo:text-align="justify" style:justify-single-word="false" fo:text-indent="0cm" style:auto-text-indent="false"/>
      <style:text-properties fo:color="#000000" style:font-name="Liberation Sans" fo:font-size="9pt" fo:letter-spacing="-0.004cm" officeooo:rsid="000fc616" officeooo:paragraph-rsid="00120bd9" style:font-size-asian="9pt" style:font-size-complex="9pt"/>
    </style:style>
    <style:style style:name="P39" style:family="paragraph" style:parent-style-name="Standard">
      <style:paragraph-properties fo:margin-left="0cm" fo:margin-right="0.499cm" fo:text-align="justify" style:justify-single-word="false" fo:text-indent="0cm" style:auto-text-indent="false"/>
      <style:text-properties fo:color="#000000" style:font-name="Liberation Sans" fo:font-size="9pt" fo:letter-spacing="-0.004cm" officeooo:rsid="0013ef95" officeooo:paragraph-rsid="0013ef95" style:font-size-asian="9pt" style:font-size-complex="9pt"/>
    </style:style>
    <style:style style:name="P40" style:family="paragraph" style:parent-style-name="Standard">
      <style:paragraph-properties fo:margin-left="0cm" fo:margin-right="0.499cm" fo:text-align="justify" style:justify-single-word="false" fo:text-indent="0cm" style:auto-text-indent="false"/>
      <style:text-properties fo:color="#000000" style:font-name="Liberation Sans" fo:font-size="9pt" fo:letter-spacing="-0.004cm" officeooo:rsid="001cb3e4" officeooo:paragraph-rsid="001cb3e4" style:font-size-asian="9pt" style:font-size-complex="9pt"/>
    </style:style>
    <style:style style:name="P41" style:family="paragraph" style:parent-style-name="Standard">
      <style:paragraph-properties fo:margin-left="0cm" fo:margin-right="0.499cm" fo:text-align="justify" style:justify-single-word="false" fo:text-indent="0cm" style:auto-text-indent="false"/>
      <style:text-properties fo:color="#000000" style:font-name="Liberation Sans" fo:font-size="9pt" fo:letter-spacing="-0.004cm" officeooo:rsid="001cb3e4" officeooo:paragraph-rsid="003e8fad" style:font-size-asian="9pt" style:font-size-complex="9pt"/>
    </style:style>
    <style:style style:name="P42" style:family="paragraph" style:parent-style-name="Standard">
      <style:paragraph-properties fo:margin-left="0cm" fo:margin-right="0.499cm" fo:text-align="justify" style:justify-single-word="false" fo:text-indent="0cm" style:auto-text-indent="false"/>
      <style:text-properties fo:color="#000000" style:font-name="Liberation Sans" fo:font-size="9pt" fo:letter-spacing="-0.004cm" officeooo:rsid="001dcc0e" officeooo:paragraph-rsid="003e8fad" style:font-size-asian="9pt" style:font-size-complex="9pt"/>
    </style:style>
    <style:style style:name="P43" style:family="paragraph" style:parent-style-name="Standard">
      <style:paragraph-properties fo:margin-left="0cm" fo:margin-right="0.499cm" fo:text-align="justify" style:justify-single-word="false" fo:text-indent="0cm" style:auto-text-indent="false"/>
      <style:text-properties fo:color="#000000" style:font-name="Liberation Sans" fo:font-size="10pt" fo:letter-spacing="-0.004cm" style:font-size-asian="10pt" style:font-size-complex="10pt"/>
    </style:style>
    <style:style style:name="P44" style:family="paragraph" style:parent-style-name="Standard">
      <style:paragraph-properties fo:margin-left="0cm" fo:margin-right="0.499cm" fo:text-align="justify" style:justify-single-word="false" fo:text-indent="0cm" style:auto-text-indent="false">
        <style:tab-stops/>
      </style:paragraph-properties>
      <style:text-properties fo:color="#000000" style:font-name="Liberation Sans" fo:font-size="10pt" fo:letter-spacing="-0.004cm" style:text-underline-style="solid" style:text-underline-width="auto" style:text-underline-color="font-color" style:text-underline-mode="continuous" style:text-overline-mode="continuous" style:text-line-through-mode="continuous" style:font-size-asian="10pt" style:font-size-complex="10pt"/>
    </style:style>
    <style:style style:name="P45" style:family="paragraph" style:parent-style-name="Standard">
      <style:paragraph-properties fo:margin-left="0cm" fo:margin-right="0.499cm" fo:text-align="justify" style:justify-single-word="false" fo:text-indent="0cm" style:auto-text-indent="false"/>
      <style:text-properties fo:color="#000000" officeooo:paragraph-rsid="001cb3e4"/>
    </style:style>
    <style:style style:name="P46" style:family="paragraph" style:parent-style-name="Standard">
      <style:paragraph-properties fo:margin-left="0cm" fo:margin-right="0.499cm" fo:text-align="justify" style:justify-single-word="false" fo:text-indent="0cm" style:auto-text-indent="false"/>
      <style:text-properties fo:color="#006d6f" style:font-name="Liberation Sans" fo:font-size="11pt" fo:letter-spacing="-0.004cm" style:font-size-asian="11pt" style:font-size-complex="11pt"/>
    </style:style>
    <style:style style:name="P47" style:family="paragraph" style:parent-style-name="Standard">
      <style:paragraph-properties fo:margin-left="0cm" fo:margin-right="0.499cm" fo:text-align="justify" style:justify-single-word="false" fo:text-indent="0cm" style:auto-text-indent="false"/>
    </style:style>
    <style:style style:name="P48" style:family="paragraph" style:parent-style-name="Standard">
      <style:paragraph-properties fo:margin-left="0cm" fo:margin-right="0.499cm" fo:text-align="justify" style:justify-single-word="false" fo:text-indent="0cm" style:auto-text-indent="false">
        <style:tab-stops/>
      </style:paragraph-properties>
    </style:style>
    <style:style style:name="P49" style:family="paragraph" style:parent-style-name="Standard">
      <style:paragraph-properties fo:margin-left="0cm" fo:margin-right="0.499cm" fo:margin-top="0cm" fo:margin-bottom="0.199cm" loext:contextual-spacing="false" fo:text-align="justify" style:justify-single-word="false" fo:text-indent="0cm" style:auto-text-indent="false">
        <style:tab-stops/>
      </style:paragraph-properties>
      <style:text-properties fo:color="#000000" style:font-name="Liberation Sans" fo:font-size="9pt" fo:letter-spacing="-0.004cm" officeooo:paragraph-rsid="002f90ef" style:font-size-asian="9pt" style:font-size-complex="9pt"/>
    </style:style>
    <style:style style:name="P50" style:family="paragraph" style:parent-style-name="Standard">
      <style:paragraph-properties fo:margin-left="0cm" fo:margin-right="0.499cm" fo:margin-top="0cm" fo:margin-bottom="0.199cm" loext:contextual-spacing="false" fo:text-align="justify" style:justify-single-word="false" fo:text-indent="0cm" style:auto-text-indent="false">
        <style:tab-stops/>
      </style:paragraph-properties>
      <style:text-properties fo:color="#000000" style:font-name="Liberation Sans" fo:font-size="9pt" fo:letter-spacing="-0.004cm" officeooo:rsid="002f90ef" officeooo:paragraph-rsid="002f90ef" style:font-size-asian="9pt" style:font-size-complex="9pt"/>
    </style:style>
    <style:style style:name="P51" style:family="paragraph" style:parent-style-name="Standard">
      <style:paragraph-properties fo:margin-left="0cm" fo:margin-right="0.499cm" fo:margin-top="0cm" fo:margin-bottom="0.199cm" loext:contextual-spacing="false" fo:text-align="justify" style:justify-single-word="false" fo:text-indent="0cm" style:auto-text-indent="false">
        <style:tab-stops/>
      </style:paragraph-properties>
      <style:text-properties officeooo:paragraph-rsid="002f90ef"/>
    </style:style>
    <style:style style:name="P52" style:family="paragraph" style:parent-style-name="Table_20_Contents">
      <style:paragraph-properties fo:text-align="justify" style:justify-single-word="false"/>
      <style:text-properties fo:color="#000000" fo:font-size="8pt" fo:letter-spacing="-0.004cm" fo:font-weight="bold" style:font-size-asian="8pt" style:font-weight-asian="bold" style:font-size-complex="8pt" style:font-weight-complex="bold"/>
    </style:style>
    <style:style style:name="P53" style:family="paragraph" style:parent-style-name="Table_20_Contents">
      <style:paragraph-properties fo:text-align="justify" style:justify-single-word="false"/>
      <style:text-properties fo:color="#000000" fo:font-size="8pt" fo:letter-spacing="-0.004cm" style:font-size-asian="8pt" style:font-size-complex="8pt"/>
    </style:style>
    <style:style style:name="P54" style:family="paragraph" style:parent-style-name="Table_20_Contents">
      <style:paragraph-properties fo:text-align="justify" style:justify-single-word="false"/>
      <style:text-properties fo:color="#000000" fo:font-size="8pt" fo:letter-spacing="-0.004cm" officeooo:paragraph-rsid="000bc462" style:font-size-asian="8pt" style:font-size-complex="8pt"/>
    </style:style>
    <style:style style:name="P55" style:family="paragraph" style:parent-style-name="Table_20_Contents">
      <style:paragraph-properties fo:text-align="justify" style:justify-single-word="false"/>
      <style:text-properties fo:color="#000000" fo:font-size="8pt" fo:letter-spacing="-0.004cm" officeooo:paragraph-rsid="000d023c" style:font-size-asian="8pt" style:font-size-complex="8pt"/>
    </style:style>
    <style:style style:name="P56" style:family="paragraph" style:parent-style-name="Table_20_Contents">
      <style:paragraph-properties fo:text-align="justify" style:justify-single-word="false"/>
      <style:text-properties fo:color="#000000" fo:font-size="8pt" fo:letter-spacing="-0.004cm" officeooo:rsid="000a7ccc" style:font-size-asian="8pt" style:font-size-complex="8pt"/>
    </style:style>
    <style:style style:name="P57" style:family="paragraph" style:parent-style-name="Table_20_Contents">
      <style:paragraph-properties fo:text-align="justify" style:justify-single-word="false"/>
      <style:text-properties fo:color="#000000" fo:font-size="8pt" fo:letter-spacing="-0.004cm" officeooo:rsid="000a7ccc" officeooo:paragraph-rsid="000a7ccc" style:font-size-asian="8pt" style:font-size-complex="8pt"/>
    </style:style>
    <style:style style:name="P58" style:family="paragraph" style:parent-style-name="Table_20_Contents">
      <style:paragraph-properties fo:text-align="start" style:justify-single-word="false"/>
      <style:text-properties fo:color="#000000" fo:font-size="8pt" fo:letter-spacing="-0.004cm" officeooo:rsid="000a7ccc" officeooo:paragraph-rsid="000a7ccc" style:font-size-asian="8pt" style:font-size-complex="8pt"/>
    </style:style>
    <style:style style:name="P59" style:family="paragraph" style:parent-style-name="Table_20_Contents">
      <style:paragraph-properties fo:text-align="justify" style:justify-single-word="false"/>
      <style:text-properties fo:color="#000000" fo:font-size="8pt" fo:letter-spacing="-0.004cm" officeooo:rsid="000bc462" officeooo:paragraph-rsid="000bc462" style:font-size-asian="8pt" style:font-size-complex="8pt"/>
    </style:style>
    <style:style style:name="P60" style:family="paragraph" style:parent-style-name="Table_20_Contents">
      <style:paragraph-properties fo:text-align="justify" style:justify-single-word="false"/>
      <style:text-properties fo:color="#000000" fo:font-size="8pt" fo:letter-spacing="-0.004cm" officeooo:rsid="000d023c" officeooo:paragraph-rsid="000d023c" style:font-size-asian="8pt" style:font-size-complex="8pt"/>
    </style:style>
    <style:style style:name="P61" style:family="paragraph" style:parent-style-name="Table_20_Contents">
      <style:paragraph-properties fo:text-align="justify" style:justify-single-word="false"/>
      <style:text-properties fo:color="#000000" fo:font-size="8pt" fo:letter-spacing="-0.004cm" officeooo:rsid="000dbb56" officeooo:paragraph-rsid="000dbb56" style:font-size-asian="8pt" style:font-size-complex="8pt"/>
    </style:style>
    <style:style style:name="P62" style:family="paragraph" style:parent-style-name="Table_20_Contents">
      <style:paragraph-properties fo:text-align="justify" style:justify-single-word="false"/>
      <style:text-properties fo:color="#000000" fo:font-size="8pt" fo:letter-spacing="-0.004cm" fo:background-color="transparent" style:font-size-asian="8pt" style:font-size-complex="8pt"/>
    </style:style>
    <style:style style:name="P63" style:family="paragraph" style:parent-style-name="Table_20_Contents">
      <style:paragraph-properties fo:text-align="justify" style:justify-single-word="false"/>
      <style:text-properties officeooo:paragraph-rsid="000bc462"/>
    </style:style>
    <style:style style:name="P64" style:family="paragraph" style:parent-style-name="Footnote">
      <style:paragraph-properties fo:margin-left="0cm" fo:margin-right="0cm" fo:text-indent="0cm" style:auto-text-indent="false"/>
    </style:style>
    <style:style style:name="P65" style:family="paragraph" style:parent-style-name="Standard" style:master-page-name="MP0">
      <style:paragraph-properties fo:text-align="justify" style:justify-single-word="false" style:page-number="auto" fo:break-before="page"/>
      <style:text-properties style:font-name="Liberation Sans" fo:font-size="8pt" fo:letter-spacing="-0.004cm" style:font-size-asian="8pt" style:font-size-complex="8pt"/>
    </style:style>
    <style:style style:name="P66" style:family="paragraph" style:parent-style-name="Standard" style:list-style-name="L1">
      <style:paragraph-properties fo:text-align="justify" style:justify-single-word="false"/>
      <style:text-properties fo:color="#006d6f" style:font-name="Liberation Sans" fo:font-size="11pt" fo:letter-spacing="-0.004cm" style:font-size-asian="11pt" style:font-size-complex="11pt"/>
    </style:style>
    <style:style style:name="P67" style:family="paragraph" style:parent-style-name="Standard" style:list-style-name="L1">
      <style:paragraph-properties fo:text-align="justify" style:justify-single-word="false"/>
      <style:text-properties fo:color="#006d6f" style:font-name="Liberation Sans" fo:font-size="11pt" fo:letter-spacing="-0.004cm" officeooo:rsid="000fc616" officeooo:paragraph-rsid="000fc616" style:font-size-asian="11pt" style:font-size-complex="11pt"/>
    </style:style>
    <style:style style:name="P68" style:family="paragraph" style:parent-style-name="Standard" style:list-style-name="L1">
      <style:paragraph-properties fo:text-align="justify" style:justify-single-word="false"/>
      <style:text-properties fo:color="#006d6f" style:font-name="Liberation Sans" fo:font-size="11pt" fo:letter-spacing="-0.004cm" officeooo:rsid="0019add2" style:font-size-asian="11pt" style:font-size-complex="11pt"/>
    </style:style>
    <style:style style:name="P69" style:family="paragraph" style:parent-style-name="Standard" style:list-style-name="L2">
      <style:paragraph-properties fo:text-align="justify" style:justify-single-word="false"/>
      <style:text-properties fo:color="#000000" style:font-name="Liberation Sans" fo:font-size="9pt" fo:letter-spacing="-0.004cm" fo:font-weight="bold" officeooo:rsid="000fc616" officeooo:paragraph-rsid="000fc616" style:font-size-asian="9pt" style:font-weight-asian="bold" style:font-size-complex="9pt" style:font-weight-complex="bold"/>
    </style:style>
    <style:style style:name="P70" style:family="paragraph" style:parent-style-name="Standard" style:list-style-name="L3">
      <style:paragraph-properties fo:text-align="justify" style:justify-single-word="false"/>
      <style:text-properties fo:color="#000000" style:font-name="Liberation Sans" fo:font-size="9pt" fo:letter-spacing="-0.004cm" fo:font-weight="bold" officeooo:rsid="0013ef95" officeooo:paragraph-rsid="0013ef95" style:font-size-asian="9pt" style:font-weight-asian="bold" style:font-size-complex="9pt" style:font-weight-complex="bold"/>
    </style:style>
    <style:style style:name="P71" style:family="paragraph" style:parent-style-name="Standard" style:list-style-name="L4">
      <style:paragraph-properties fo:text-align="justify" style:justify-single-word="false"/>
      <style:text-properties fo:color="#000000" style:font-name="Liberation Sans" fo:font-size="9pt" fo:letter-spacing="-0.004cm" fo:font-weight="bold" officeooo:rsid="0013ef95" officeooo:paragraph-rsid="0013ef95" style:font-size-asian="9pt" style:font-weight-asian="bold" style:font-size-complex="9pt" style:font-weight-complex="bold"/>
    </style:style>
    <style:style style:name="P72" style:family="paragraph" style:parent-style-name="Standard" style:list-style-name="L5">
      <style:paragraph-properties fo:text-align="justify" style:justify-single-word="false"/>
      <style:text-properties fo:color="#000000" style:font-name="Liberation Sans" fo:font-size="9pt" fo:letter-spacing="-0.004cm" fo:font-weight="bold" officeooo:rsid="0015fa37" officeooo:paragraph-rsid="0015fa37" style:font-size-asian="9pt" style:font-weight-asian="bold" style:font-size-complex="9pt" style:font-weight-complex="bold"/>
    </style:style>
    <style:style style:name="P73" style:family="paragraph" style:parent-style-name="Standard" style:list-style-name="L6">
      <style:paragraph-properties fo:text-align="justify" style:justify-single-word="false"/>
      <style:text-properties fo:color="#000000" style:font-name="Liberation Sans" fo:font-size="9pt" fo:letter-spacing="-0.004cm" fo:font-weight="bold" officeooo:rsid="0015fa37" officeooo:paragraph-rsid="0015fa37" style:font-size-asian="9pt" style:font-weight-asian="bold" style:font-size-complex="9pt" style:font-weight-complex="bold"/>
    </style:style>
    <style:style style:name="P74" style:family="paragraph" style:parent-style-name="Standard" style:list-style-name="L7">
      <style:paragraph-properties fo:text-align="justify" style:justify-single-word="false"/>
      <style:text-properties fo:color="#000000" style:font-name="Liberation Sans" fo:font-size="9pt" fo:letter-spacing="-0.004cm" fo:font-weight="bold" officeooo:rsid="0016df71" officeooo:paragraph-rsid="0016df71" style:font-size-asian="9pt" style:font-weight-asian="bold" style:font-size-complex="9pt" style:font-weight-complex="bold"/>
    </style:style>
    <style:style style:name="P75" style:family="paragraph" style:parent-style-name="Standard" style:list-style-name="L9">
      <style:paragraph-properties fo:text-align="justify" style:justify-single-word="false"/>
      <style:text-properties fo:color="#000000" style:font-name="Liberation Sans" fo:font-size="9pt" fo:letter-spacing="-0.004cm" officeooo:paragraph-rsid="0033d9c5" style:font-size-asian="9pt" style:font-size-complex="9pt"/>
    </style:style>
    <style:style style:name="P76" style:family="paragraph" style:parent-style-name="Standard" style:list-style-name="L10">
      <style:paragraph-properties fo:text-align="justify" style:justify-single-word="false"/>
      <style:text-properties fo:color="#000000" style:font-name="Liberation Sans" fo:font-size="9pt" fo:letter-spacing="-0.004cm" officeooo:paragraph-rsid="0034b6a5" style:font-size-asian="9pt" style:font-size-complex="9pt"/>
    </style:style>
    <style:style style:name="P77" style:family="paragraph" style:parent-style-name="Standard" style:list-style-name="L11">
      <style:paragraph-properties fo:text-align="justify" style:justify-single-word="false"/>
      <style:text-properties fo:color="#000000" style:font-name="Liberation Sans" fo:font-size="9pt" fo:letter-spacing="-0.004cm" officeooo:paragraph-rsid="0033d9c5" style:font-size-asian="9pt" style:font-size-complex="9pt"/>
    </style:style>
    <style:style style:name="P78" style:family="paragraph" style:parent-style-name="Standard" style:list-style-name="L12">
      <style:paragraph-properties fo:text-align="justify" style:justify-single-word="false"/>
      <style:text-properties fo:color="#000000" style:font-name="Liberation Sans" fo:font-size="9pt" fo:letter-spacing="-0.004cm" officeooo:paragraph-rsid="0033d9c5" style:font-size-asian="9pt" style:font-size-complex="9pt"/>
    </style:style>
    <style:style style:name="P79" style:family="paragraph" style:parent-style-name="Standard" style:list-style-name="L8">
      <style:paragraph-properties fo:text-align="justify" style:justify-single-word="false"/>
      <style:text-properties officeooo:paragraph-rsid="0017402c"/>
    </style:style>
    <style:style style:name="P80" style:family="paragraph" style:parent-style-name="Standard" style:list-style-name="L1" style:master-page-name="">
      <loext:graphic-properties draw:fill="none"/>
      <style:paragraph-properties fo:margin-left="0.6cm" fo:margin-right="0cm" fo:text-align="justify" style:justify-single-word="false" fo:hyphenation-ladder-count="no-limit" fo:text-indent="-0.6cm" style:auto-text-indent="false" style:page-number="auto" fo:background-color="transparent"/>
      <style:text-properties fo:hyphenate="false" loext:hyphenation-no-caps="false"/>
    </style:style>
    <style:style style:name="P81" style:family="paragraph" style:parent-style-name="Standard" style:list-style-name="L1" style:master-page-name="">
      <loext:graphic-properties draw:fill="none"/>
      <style:paragraph-properties fo:margin-left="0.6cm" fo:margin-right="0cm" fo:text-align="justify" style:justify-single-word="false" fo:hyphenation-ladder-count="no-limit" fo:text-indent="-0.6cm" style:auto-text-indent="false" style:page-number="auto" fo:background-color="transparent"/>
      <style:text-properties fo:color="#000000" style:font-name="Liberation Sans" fo:font-size="10pt" fo:letter-spacing="-0.004cm" officeooo:paragraph-rsid="00202892" style:font-size-asian="10pt" style:font-size-complex="10pt" fo:hyphenate="false" loext:hyphenation-no-caps="false"/>
    </style:style>
    <style:style style:name="P82" style:family="paragraph">
      <loext:graphic-properties draw:fill="none"/>
    </style:style>
    <style:style style:name="T1" style:family="text">
      <style:text-properties style:font-name="Liberation Sans" fo:font-size="8pt" style:font-size-asian="8pt" style:font-size-complex="8pt"/>
    </style:style>
    <style:style style:name="T2" style:family="text">
      <style:text-properties style:font-name="Liberation Sans" fo:font-size="8pt" fo:letter-spacing="-0.004cm" style:font-size-asian="8pt" style:font-size-complex="8pt"/>
    </style:style>
    <style:style style:name="T3" style:family="text">
      <style:text-properties style:font-name="Liberation Sans" fo:font-size="9pt" fo:letter-spacing="-0.004cm" style:font-size-asian="9pt" style:font-size-complex="9pt"/>
    </style:style>
    <style:style style:name="T4" style:family="text">
      <style:text-properties style:font-name="Liberation Sans" fo:font-size="9pt" fo:letter-spacing="-0.004cm" officeooo:rsid="002ba6d8" style:font-size-asian="9pt" style:font-size-complex="9pt"/>
    </style:style>
    <style:style style:name="T5" style:family="text">
      <style:text-properties style:font-name="Liberation Sans" fo:font-size="9pt" fo:letter-spacing="-0.004cm" officeooo:rsid="002ed8a2" style:font-size-asian="9pt" style:font-size-complex="9pt"/>
    </style:style>
    <style:style style:name="T6" style:family="text">
      <style:text-properties style:font-name="Liberation Sans" fo:font-size="9pt" fo:letter-spacing="-0.004cm" officeooo:rsid="00407a68" style:font-size-asian="9pt" style:font-size-complex="9pt"/>
    </style:style>
    <style:style style:name="T7" style:family="text">
      <style:text-properties style:font-name="Liberation Sans" fo:font-size="9pt" fo:letter-spacing="-0.004cm" officeooo:rsid="00460573" style:font-size-asian="9pt" style:font-size-complex="9pt"/>
    </style:style>
    <style:style style:name="T8" style:family="text">
      <style:text-properties style:font-name="Liberation Sans" fo:font-size="9pt" fo:letter-spacing="-0.004cm" officeooo:rsid="004c6b28" style:font-size-asian="9pt" style:font-size-complex="9pt"/>
    </style:style>
    <style:style style:name="T9" style:family="text">
      <style:text-properties style:font-name="Liberation Sans" fo:font-size="9pt" fo:letter-spacing="-0.004cm" officeooo:rsid="001cb3e4" style:font-size-asian="9pt" style:font-size-complex="9pt"/>
    </style:style>
    <style:style style:name="T10" style:family="text">
      <style:text-properties fo:color="#000000" style:font-name="Liberation Sans" fo:font-size="9pt" fo:letter-spacing="-0.004cm" fo:font-weight="normal" style:font-size-asian="9pt" style:font-weight-asian="normal" style:font-size-complex="9pt" style:font-weight-complex="normal"/>
    </style:style>
    <style:style style:name="T11" style:family="text">
      <style:text-properties fo:color="#000000" style:font-name="Liberation Sans" fo:font-size="9pt" fo:letter-spacing="-0.004cm" fo:font-weight="normal" officeooo:rsid="0016510e" style:font-size-asian="9pt" style:font-weight-asian="normal" style:font-size-complex="9pt" style:font-weight-complex="normal"/>
    </style:style>
    <style:style style:name="T12" style:family="text">
      <style:text-properties fo:color="#000000" style:font-name="Liberation Sans" fo:font-size="9pt" fo:letter-spacing="-0.004cm" fo:font-weight="normal" officeooo:rsid="001651bf" style:font-size-asian="9pt" style:font-weight-asian="normal" style:font-size-complex="9pt" style:font-weight-complex="normal"/>
    </style:style>
    <style:style style:name="T13" style:family="text">
      <style:text-properties fo:color="#000000" style:font-name="Liberation Sans" fo:font-size="9pt" fo:letter-spacing="-0.004cm" fo:font-weight="normal" officeooo:rsid="0016df71" style:font-size-asian="9pt" style:font-weight-asian="normal" style:font-size-complex="9pt" style:font-weight-complex="normal"/>
    </style:style>
    <style:style style:name="T14" style:family="text">
      <style:text-properties fo:color="#000000" style:font-name="Liberation Sans" fo:font-size="9pt" fo:letter-spacing="-0.004cm" fo:font-weight="normal" officeooo:rsid="001891a3" style:font-size-asian="9pt" style:font-weight-asian="normal" style:font-size-complex="9pt" style:font-weight-complex="normal"/>
    </style:style>
    <style:style style:name="T15" style:family="text">
      <style:text-properties fo:color="#000000" style:font-name="Liberation Sans" fo:font-size="9pt" fo:letter-spacing="-0.004cm" fo:font-weight="normal" officeooo:rsid="00375ec3" style:font-size-asian="9pt" style:font-weight-asian="normal" style:font-size-complex="9pt" style:font-weight-complex="normal"/>
    </style:style>
    <style:style style:name="T16" style:family="text">
      <style:text-properties fo:color="#000000" style:font-name="Liberation Sans" fo:font-size="9pt" fo:letter-spacing="-0.004cm" fo:font-weight="normal" officeooo:rsid="0038390f" style:font-size-asian="9pt" style:font-weight-asian="normal" style:font-size-complex="9pt" style:font-weight-complex="normal"/>
    </style:style>
    <style:style style:name="T17" style:family="text">
      <style:text-properties fo:color="#000000" style:font-name="Liberation Sans" fo:font-size="9pt" fo:letter-spacing="-0.004cm" fo:font-weight="normal" officeooo:rsid="0039d9c6" style:font-size-asian="9pt" style:font-weight-asian="normal" style:font-size-complex="9pt" style:font-weight-complex="normal"/>
    </style:style>
    <style:style style:name="T18" style:family="text">
      <style:text-properties fo:color="#000000" style:font-name="Liberation Sans" fo:font-size="9pt" fo:letter-spacing="-0.004cm" fo:font-weight="normal" officeooo:rsid="003b7181" style:font-size-asian="9pt" style:font-weight-asian="normal" style:font-size-complex="9pt" style:font-weight-complex="normal"/>
    </style:style>
    <style:style style:name="T19" style:family="text">
      <style:text-properties fo:color="#000000" style:font-name="Liberation Sans" fo:font-size="9pt" fo:letter-spacing="-0.004cm" style:font-size-asian="9pt" style:font-size-complex="9pt"/>
    </style:style>
    <style:style style:name="T20" style:family="text">
      <style:text-properties fo:color="#000000" style:font-name="Liberation Sans" fo:font-size="9pt" fo:letter-spacing="-0.004cm" officeooo:rsid="0022f77b" style:font-size-asian="9pt" style:font-size-complex="9pt"/>
    </style:style>
    <style:style style:name="T21" style:family="text">
      <style:text-properties fo:color="#000000" style:font-name="Liberation Sans" fo:font-size="9pt" fo:letter-spacing="-0.004cm" officeooo:rsid="002481b0" style:font-size-asian="9pt" style:font-size-complex="9pt"/>
    </style:style>
    <style:style style:name="T22" style:family="text">
      <style:text-properties fo:color="#000000" style:font-name="Liberation Sans" fo:font-size="9pt" fo:letter-spacing="-0.004cm" officeooo:rsid="002678c5" style:font-size-asian="9pt" style:font-size-complex="9pt"/>
    </style:style>
    <style:style style:name="T23" style:family="text">
      <style:text-properties fo:color="#000000" style:font-name="Liberation Sans" fo:font-size="9pt" fo:letter-spacing="-0.004cm" officeooo:rsid="002b4df6" style:font-size-asian="9pt" style:font-size-complex="9pt"/>
    </style:style>
    <style:style style:name="T24" style:family="text">
      <style:text-properties fo:color="#000000" style:font-name="Liberation Sans" fo:font-size="9pt" fo:letter-spacing="-0.004cm" officeooo:rsid="002ba6d8" style:font-size-asian="9pt" style:font-size-complex="9pt"/>
    </style:style>
    <style:style style:name="T25" style:family="text">
      <style:text-properties fo:color="#000000" style:font-name="Liberation Sans" fo:font-size="9pt" fo:letter-spacing="-0.004cm" officeooo:rsid="002d0397" style:font-size-asian="9pt" style:font-size-complex="9pt"/>
    </style:style>
    <style:style style:name="T26" style:family="text">
      <style:text-properties fo:color="#000000" style:font-name="Liberation Sans" fo:font-size="9pt" fo:letter-spacing="-0.004cm" officeooo:rsid="00407a68" style:font-size-asian="9pt" style:font-size-complex="9pt"/>
    </style:style>
    <style:style style:name="T27" style:family="text">
      <style:text-properties fo:color="#000000" style:font-name="Liberation Sans" fo:font-size="9pt" fo:letter-spacing="-0.004cm" officeooo:rsid="00460573" style:font-size-asian="9pt" style:font-size-complex="9pt"/>
    </style:style>
    <style:style style:name="T28" style:family="text">
      <style:text-properties fo:color="#000000" style:font-name="Liberation Sans" fo:font-size="9pt" fo:letter-spacing="-0.004cm" officeooo:rsid="000fc616" style:font-size-asian="9pt" style:font-size-complex="9pt"/>
    </style:style>
    <style:style style:name="T29" style:family="text">
      <style:text-properties fo:color="#000000" style:font-name="Liberation Sans" fo:font-size="9pt" fo:letter-spacing="-0.004cm" officeooo:rsid="004a138e" style:font-size-asian="9pt" style:font-size-complex="9pt"/>
    </style:style>
    <style:style style:name="T30" style:family="text">
      <style:text-properties fo:color="#000000" style:font-name="Liberation Sans" fo:font-size="9pt" fo:letter-spacing="-0.004cm" officeooo:rsid="002f90ef" style:font-size-asian="9pt" style:font-size-complex="9pt"/>
    </style:style>
    <style:style style:name="T31" style:family="text">
      <style:text-properties fo:color="#000000" style:font-name="Liberation Sans" fo:font-size="9pt" fo:letter-spacing="-0.004cm" officeooo:rsid="0016df71" style:font-size-asian="9pt" style:font-size-complex="9pt"/>
    </style:style>
    <style:style style:name="T32" style:family="text">
      <style:text-properties fo:color="#000000" style:font-name="Liberation Sans" fo:font-size="9pt" fo:letter-spacing="-0.004cm" officeooo:rsid="004bbdc5" style:font-size-asian="9pt" style:font-size-complex="9pt"/>
    </style:style>
    <style:style style:name="T33" style:family="text">
      <style:text-properties fo:color="#000000" style:font-name="Liberation Sans" fo:font-size="9pt" fo:letter-spacing="-0.004cm" officeooo:rsid="0033d9c5" style:font-size-asian="9pt" style:font-size-complex="9pt"/>
    </style:style>
    <style:style style:name="T34" style:family="text">
      <style:text-properties fo:color="#000000" style:font-name="Liberation Sans" fo:font-size="9pt" fo:letter-spacing="-0.004cm" officeooo:rsid="001891a3" style:font-size-asian="9pt" style:font-size-complex="9pt"/>
    </style:style>
    <style:style style:name="T35" style:family="text">
      <style:text-properties fo:color="#000000" style:font-name="Liberation Sans" fo:font-size="9pt" fo:letter-spacing="-0.004cm" officeooo:rsid="004c6b28" style:font-size-asian="9pt" style:font-size-complex="9pt"/>
    </style:style>
    <style:style style:name="T36" style:family="text">
      <style:text-properties fo:color="#000000" style:font-name="Liberation Sans" fo:font-size="9pt" fo:letter-spacing="-0.004cm" officeooo:rsid="004df338" style:font-size-asian="9pt" style:font-size-complex="9pt"/>
    </style:style>
    <style:style style:name="T37" style:family="text">
      <style:text-properties fo:color="#000000" style:font-name="Liberation Sans" fo:font-size="9pt" fo:letter-spacing="-0.004cm" officeooo:rsid="002f9c82" style:font-size-asian="9pt" style:font-size-complex="9pt"/>
    </style:style>
    <style:style style:name="T38" style:family="text">
      <style:text-properties fo:color="#000000" style:font-name="Liberation Sans" fo:font-size="9pt" fo:letter-spacing="-0.004cm" fo:font-style="italic" style:font-size-asian="9pt" style:font-style-asian="italic" style:font-size-complex="9pt" style:font-style-complex="italic"/>
    </style:style>
    <style:style style:name="T39" style:family="text">
      <style:text-properties fo:color="#000000" style:font-name="Liberation Sans" fo:font-size="9pt" fo:letter-spacing="-0.004cm" fo:font-weight="bold" officeooo:rsid="001891a3" fo:background-color="transparent" loext:char-shading-value="0" style:font-size-asian="9pt" style:font-weight-asian="bold" style:font-size-complex="9pt" style:font-weight-complex="bold"/>
    </style:style>
    <style:style style:name="T40" style:family="text">
      <style:text-properties fo:color="#000000" style:font-name="Liberation Sans" fo:font-size="9pt" fo:letter-spacing="-0.004cm" fo:font-weight="bold" officeooo:rsid="004bbdc5" fo:background-color="transparent" loext:char-shading-value="0" style:font-size-asian="9pt" style:font-weight-asian="bold" style:font-size-complex="9pt" style:font-weight-complex="bold"/>
    </style:style>
    <style:style style:name="T41" style:family="text">
      <style:text-properties fo:color="#000000" style:font-name="Liberation Sans" fo:font-size="9pt" fo:letter-spacing="-0.004cm" fo:font-weight="bold" officeooo:rsid="0017402c" fo:background-color="transparent" loext:char-shading-value="0" style:font-size-asian="9pt" style:font-weight-asian="bold" style:font-size-complex="9pt" style:font-weight-complex="bold"/>
    </style:style>
    <style:style style:name="T42" style:family="text">
      <style:text-properties fo:color="#000000" style:font-name="Liberation Sans" fo:font-size="8pt" fo:letter-spacing="-0.004cm" style:font-size-asian="8pt" style:font-size-complex="8pt"/>
    </style:style>
    <style:style style:name="T43" style:family="text">
      <style:text-properties fo:color="#000000" style:font-name="Liberation Sans" fo:font-size="8pt" fo:letter-spacing="-0.004cm" officeooo:rsid="000a7ccc" style:font-size-asian="8pt" style:font-size-complex="8pt"/>
    </style:style>
    <style:style style:name="T44" style:family="text">
      <style:text-properties fo:color="#000000" fo:font-size="8pt" fo:letter-spacing="-0.004cm" officeooo:rsid="000bc462" style:font-size-asian="8pt" style:font-size-complex="8pt"/>
    </style:style>
    <style:style style:name="T45" style:family="text">
      <style:text-properties fo:color="#000000" fo:font-size="8pt" fo:letter-spacing="-0.004cm" officeooo:rsid="000d023c" style:font-size-asian="8pt" style:font-size-complex="8pt"/>
    </style:style>
    <style:style style:name="T46" style:family="text">
      <style:text-properties officeooo:rsid="000a7ccc"/>
    </style:style>
    <style:style style:name="T47" style:family="text">
      <style:text-properties officeooo:rsid="00180f6f"/>
    </style:style>
    <style:style style:name="T48" style:family="text">
      <style:text-properties officeooo:rsid="00102899"/>
    </style:style>
    <style:style style:name="T49" style:family="text">
      <style:text-properties officeooo:rsid="0019add2"/>
    </style:style>
    <style:style style:name="T50" style:family="text">
      <style:text-properties officeooo:rsid="001cb3e4"/>
    </style:style>
    <style:style style:name="T51" style:family="text">
      <style:text-properties officeooo:rsid="001d882b"/>
    </style:style>
    <style:style style:name="T52" style:family="text">
      <style:text-properties officeooo:rsid="001f73b2"/>
    </style:style>
    <style:style style:name="T53" style:family="text">
      <style:text-properties fo:color="#006d6f" style:font-name="Liberation Sans" fo:font-size="11pt" fo:letter-spacing="-0.004cm" officeooo:rsid="000705dd" style:font-size-asian="11pt" style:font-size-complex="11pt"/>
    </style:style>
    <style:style style:name="T54" style:family="text">
      <style:text-properties fo:color="#006d6f" style:font-name="Liberation Sans" fo:font-size="11pt" fo:letter-spacing="-0.004cm" officeooo:rsid="00202892" style:font-size-asian="11pt" style:font-size-complex="11pt"/>
    </style:style>
    <style:style style:name="T55" style:family="text">
      <style:text-properties fo:color="#006d6f" fo:font-size="11pt" officeooo:rsid="00202892" style:font-size-asian="11pt" style:font-size-complex="11pt"/>
    </style:style>
    <style:style style:name="T56" style:family="text">
      <style:text-properties fo:color="#006d6f" fo:font-size="11pt" officeooo:rsid="000705dd" style:font-size-asian="11pt" style:font-size-complex="11pt"/>
    </style:style>
    <style:style style:name="T57" style:family="text">
      <style:text-properties officeooo:rsid="002ed8a2"/>
    </style:style>
    <style:style style:name="T58" style:family="text">
      <style:text-properties officeooo:rsid="002f90ef"/>
    </style:style>
    <style:style style:name="T59" style:family="text">
      <style:text-properties officeooo:rsid="002f9c82"/>
    </style:style>
    <style:style style:name="T60" style:family="text">
      <style:text-properties officeooo:rsid="0033d9c5"/>
    </style:style>
    <style:style style:name="T61" style:family="text">
      <style:text-properties fo:font-weight="bold" officeooo:rsid="0033d9c5" style:font-weight-asian="bold" style:font-weight-complex="bold"/>
    </style:style>
    <style:style style:name="T62" style:family="text">
      <style:text-properties fo:font-weight="bold" officeooo:rsid="0034b6a5" style:font-weight-asian="bold" style:font-weight-complex="bold"/>
    </style:style>
    <style:style style:name="T63" style:family="text">
      <style:text-properties officeooo:rsid="0034b6a5"/>
    </style:style>
    <style:style style:name="T64" style:family="text">
      <style:text-properties officeooo:rsid="003e8fad"/>
    </style:style>
    <style:style style:name="T65" style:family="text">
      <style:text-properties style:text-position="super 58%" officeooo:rsid="001f73b2"/>
    </style:style>
    <style:style style:name="T66" style:family="text">
      <style:text-properties officeooo:rsid="00407a68"/>
    </style:style>
    <style:style style:name="T67" style:family="text">
      <style:text-properties officeooo:rsid="0044e824"/>
    </style:style>
    <style:style style:name="T68" style:family="text">
      <style:text-properties officeooo:rsid="00460573"/>
    </style:style>
    <style:style style:name="T69" style:family="text">
      <style:text-properties officeooo:rsid="00497fbf"/>
    </style:style>
    <style:style style:name="T70" style:family="text">
      <style:text-properties officeooo:rsid="004c6b28"/>
    </style:style>
    <style:style style:name="T71" style:family="text">
      <style:text-properties fo:background-color="transparent" loext:char-shading-value="0"/>
    </style:style>
    <style:style style:name="T72" style:family="text">
      <style:text-properties officeooo:rsid="00518223" fo:background-color="transparent" loext:char-shading-value="0"/>
    </style:style>
    <text:list-style style:name="L1">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35cm" svg:stroke-color="#006d6f"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Réseau des animateurs et animatrices SAGE - Pays de la Loire</text:p>
      <text:p text:style-name="P18"><draw:connector text:anchor-type="paragraph" draw:z-index="0" draw:name="Connecteur droit 1" draw:style-name="gr1" draw:text-style-name="P82" draw:type="line" svg:x1="0.099cm" svg:y1="0.206cm" svg:x2="16.925cm" svg:y2="0.206cm" svg:d="M99 206h16826" svg:viewBox="0 0 16828 2"><text:p/></draw:connector></text:p>
      <text:p text:style-name="P25"/>
      <text:p text:style-name="P28">Compte-rendu réunion du réseau des animateurs et animatrices SAGE</text:p>
      <text:p text:style-name="P28">des Pays de la Loire</text:p>
      <text:p text:style-name="P25"/>
      <text:p text:style-name="P30"><text:span text:style-name="Police_20_par_20_défaut"><text:span text:style-name="T43">Jeudi 7 octobre 2021</text:span></text:span><text:span text:style-name="Police_20_par_20_défaut"><text:span text:style-name="T42">- </text:span></text:span><text:span text:style-name="Police_20_par_20_défaut"><text:span text:style-name="T43">BrissacQuincé (49320)</text:span></text:span></text:p>
      <text:p text:style-name="P26"/>
      <text:p text:style-name="P25"/>
      <text:list xml:id="list1670048566" text:style-name="L1">
        <text:list-header>
          <text:p text:style-name="P66">Liste des présent·e·s</text:p>
        </text:list-header>
      </text:list>
      <text:p text:style-name="P15"/>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52">NOM</text:p>
          </table:table-cell>
          <table:table-cell table:style-name="Tableau1.A1" office:value-type="string">
            <text:p text:style-name="P52">Structure</text:p>
          </table:table-cell>
          <table:table-cell table:style-name="Tableau1.C1" office:value-type="string">
            <text:p text:style-name="P52"/>
          </table:table-cell>
          <table:table-cell table:style-name="Tableau1.A1" office:value-type="string">
            <text:p text:style-name="P52">NOM</text:p>
          </table:table-cell>
          <table:table-cell table:style-name="Tableau1.A1" office:value-type="string">
            <text:p text:style-name="P52">Structure</text:p>
          </table:table-cell>
        </table:table-row>
        <table:table-row>
          <table:table-cell table:style-name="Tableau1.A1" office:value-type="string">
            <text:p text:style-name="P53">ANDRE Marc</text:p>
          </table:table-cell>
          <table:table-cell table:style-name="Tableau1.A1" office:value-type="string">
            <text:p text:style-name="P53">DDT 49</text:p>
          </table:table-cell>
          <table:table-cell table:style-name="Tableau1.C1" office:value-type="string">
            <text:p text:style-name="P53"/>
          </table:table-cell>
          <table:table-cell table:style-name="Tableau1.A1" office:value-type="string">
            <text:p text:style-name="P53">LAUNAY Adrien</text:p>
          </table:table-cell>
          <table:table-cell table:style-name="Tableau1.A1" office:value-type="string">
            <text:p text:style-name="P53">Région PdL</text:p>
          </table:table-cell>
        </table:table-row>
        <table:table-row>
          <table:table-cell table:style-name="Tableau1.A1" office:value-type="string">
            <text:p text:style-name="P60">ARRIGHI Aude</text:p>
          </table:table-cell>
          <table:table-cell table:style-name="Tableau1.A1" office:value-type="string">
            <text:p text:style-name="P60">Région PdL</text:p>
          </table:table-cell>
          <table:table-cell table:style-name="Tableau1.C1" office:value-type="string">
            <text:p text:style-name="P53"/>
          </table:table-cell>
          <table:table-cell table:style-name="Tableau1.A1" office:value-type="string">
            <text:p text:style-name="P53">LE BORGNE Éric</text:p>
          </table:table-cell>
          <table:table-cell table:style-name="Tableau1.A1" office:value-type="string">
            <text:p text:style-name="P53">SAGE Sarthe Amont – <text:span text:style-name="T46">représentant des SAGE Huisne et Sarthe aval (SBS)</text:span></text:p>
          </table:table-cell>
        </table:table-row>
        <table:table-row>
          <table:table-cell table:style-name="Tableau1.A1" office:value-type="string">
            <text:p text:style-name="P60">BINAUT Yann</text:p>
          </table:table-cell>
          <table:table-cell table:style-name="Tableau1.A1" office:value-type="string">
            <text:p text:style-name="P55">SAGE Sèvre nantaise</text:p>
          </table:table-cell>
          <table:table-cell table:style-name="Tableau1.C1" office:value-type="string">
            <text:p text:style-name="P53"/>
          </table:table-cell>
          <table:table-cell table:style-name="Tableau1.A1" office:value-type="string">
            <text:p text:style-name="P60">MARTIN Anthony</text:p>
          </table:table-cell>
          <table:table-cell table:style-name="Tableau1.A1" office:value-type="string">
            <text:p text:style-name="P60">SAGE Mayenne</text:p>
          </table:table-cell>
        </table:table-row>
        <table:table-row>
          <table:table-cell table:style-name="Tableau1.A1" office:value-type="string">
            <text:p text:style-name="P53">BONIOU Pascal</text:p>
          </table:table-cell>
          <table:table-cell table:style-name="Tableau1.A1" office:value-type="string">
            <text:p text:style-name="P53">AELB - MLO</text:p>
          </table:table-cell>
          <table:table-cell table:style-name="Tableau1.C1" office:value-type="string">
            <text:p text:style-name="P53"/>
          </table:table-cell>
          <table:table-cell table:style-name="Tableau1.A1" office:value-type="string">
            <text:p text:style-name="P60">MANCEAUX Justine</text:p>
          </table:table-cell>
          <table:table-cell table:style-name="Tableau1.A1" office:value-type="string">
            <text:p text:style-name="P60">Région PdL</text:p>
          </table:table-cell>
        </table:table-row>
        <table:table-row>
          <table:table-cell table:style-name="Tableau1.A6" office:value-type="string">
            <text:p text:style-name="P60">CHANTELOUP Pierre</text:p>
          </table:table-cell>
          <table:table-cell table:style-name="Tableau1.A6" office:value-type="string">
            <text:p text:style-name="P60">OFB – SD 49</text:p>
          </table:table-cell>
          <table:table-cell table:style-name="Tableau1.C1" office:value-type="string">
            <text:p text:style-name="P53"/>
          </table:table-cell>
          <table:table-cell table:style-name="Tableau1.A6" office:value-type="string">
            <text:p text:style-name="P60">MEGE Pascal</text:p>
          </table:table-cell>
          <table:table-cell table:style-name="Tableau1.A6" office:value-type="string">
            <text:p text:style-name="P60">SAGE Lay</text:p>
          </table:table-cell>
        </table:table-row>
        <table:table-row>
          <table:table-cell table:style-name="Tableau1.A1" office:value-type="string">
            <text:p text:style-name="P53">CHARRUAU François</text:p>
          </table:table-cell>
          <table:table-cell table:style-name="Tableau1.A1" office:value-type="string">
            <text:p text:style-name="P53">SAGE <text:span text:style-name="T69">Logne, Boulogne, Ognon, </text:span>Grand Lieu</text:p>
          </table:table-cell>
          <table:table-cell table:style-name="Tableau1.C1" office:value-type="string">
            <text:p text:style-name="P53"/>
          </table:table-cell>
          <table:table-cell table:style-name="Tableau1.A1" office:value-type="string">
            <text:p text:style-name="P53">MOUNEREAU Laurent</text:p>
          </table:table-cell>
          <table:table-cell table:style-name="Tableau1.A1" office:value-type="string">
            <text:p text:style-name="P53">SAGE Layon Aubance Louets</text:p>
          </table:table-cell>
        </table:table-row>
        <table:table-row>
          <table:table-cell table:style-name="Tableau1.A6" office:value-type="string">
            <text:p text:style-name="P53">CHAUVIN Agathe</text:p>
          </table:table-cell>
          <table:table-cell table:style-name="Tableau1.A6" office:value-type="string">
            <text:p text:style-name="P53">SAGE Evre-Thau-St Denis</text:p>
          </table:table-cell>
          <table:table-cell table:style-name="Tableau1.C1" office:value-type="string">
            <text:p text:style-name="P53"/>
          </table:table-cell>
          <table:table-cell table:style-name="Tableau1.A6" office:value-type="string">
            <text:p text:style-name="P62">PAPIN Anne</text:p>
          </table:table-cell>
          <table:table-cell table:style-name="Tableau1.A6" office:value-type="string">
            <text:p text:style-name="P53">SAGE Vie et Jaunay</text:p>
          </table:table-cell>
        </table:table-row>
        <table:table-row>
          <table:table-cell table:style-name="Tableau1.A1" office:value-type="string">
            <text:p text:style-name="P58">CHENAIS François-Jacques</text:p>
          </table:table-cell>
          <table:table-cell table:style-name="Tableau1.A1" office:value-type="string">
            <text:p text:style-name="P56">DREAL PdL</text:p>
          </table:table-cell>
          <table:table-cell table:style-name="Tableau1.C1" office:value-type="string">
            <text:p text:style-name="P53"/>
          </table:table-cell>
          <table:table-cell table:style-name="Tableau1.A1" office:value-type="string">
            <text:p text:style-name="P60">PERCHERON Lauriane</text:p>
          </table:table-cell>
          <table:table-cell table:style-name="Tableau1.A1" office:value-type="string">
            <text:p text:style-name="P60">SAGE Estuaire de la Loire</text:p>
          </table:table-cell>
        </table:table-row>
        <table:table-row>
          <table:table-cell table:style-name="Tableau1.A1" office:value-type="string">
            <text:p text:style-name="P53">COQUIO Olivier</text:p>
          </table:table-cell>
          <table:table-cell table:style-name="Tableau1.A1" office:value-type="string">
            <text:p text:style-name="P53">SAGE Auzance Vertonne</text:p>
          </table:table-cell>
          <table:table-cell table:style-name="Tableau1.C1" office:value-type="string">
            <text:p text:style-name="P53"/>
          </table:table-cell>
          <table:table-cell table:style-name="Tableau1.A1" office:value-type="string">
            <text:p text:style-name="P53">PONTHIEUX Hervé</text:p>
          </table:table-cell>
          <table:table-cell table:style-name="Tableau1.A1" office:value-type="string">
            <text:p text:style-name="P53">AELB - MLO</text:p>
          </table:table-cell>
        </table:table-row>
        <table:table-row>
          <table:table-cell table:style-name="Tableau1.A6" office:value-type="string">
            <text:p text:style-name="P53">DESOBEAU Hélène</text:p>
          </table:table-cell>
          <table:table-cell table:style-name="Tableau1.A6" office:value-type="string">
            <text:p text:style-name="P53">DREAL PdL</text:p>
          </table:table-cell>
          <table:table-cell table:style-name="Tableau1.C1" office:value-type="string">
            <text:p text:style-name="P53"/>
          </table:table-cell>
          <table:table-cell table:style-name="Tableau1.A6" office:value-type="string">
            <text:p text:style-name="P57">PRIOL Morgane</text:p>
          </table:table-cell>
          <table:table-cell table:style-name="Tableau1.A6" office:value-type="string">
            <text:p text:style-name="P57">AELB - <text:span text:style-name="T69">MLO</text:span></text:p>
          </table:table-cell>
        </table:table-row>
        <table:table-row>
          <table:table-cell table:style-name="Tableau1.A6" office:value-type="string">
            <text:p text:style-name="P59">DUBOS Jean-Claude</text:p>
          </table:table-cell>
          <table:table-cell table:style-name="Tableau1.A6" office:value-type="string">
            <text:p text:style-name="P54">AELB - MLO</text:p>
          </table:table-cell>
          <table:table-cell table:style-name="Tableau1.C1" office:value-type="string">
            <text:p text:style-name="P53"/>
          </table:table-cell>
          <table:table-cell table:style-name="Tableau1.A6" office:value-type="string">
            <text:p text:style-name="P60">ROBERT Alexis</text:p>
          </table:table-cell>
          <table:table-cell table:style-name="Tableau1.A6" office:value-type="string">
            <text:p text:style-name="P60">SAGE Mayenne</text:p>
          </table:table-cell>
        </table:table-row>
        <table:table-row>
          <table:table-cell table:style-name="Tableau1.A1" office:value-type="string">
            <text:p text:style-name="P53">FOUSSARD Florence</text:p>
          </table:table-cell>
          <table:table-cell table:style-name="Tableau1.A1" office:value-type="string">
            <text:p text:style-name="P53">SAGE Authion</text:p>
          </table:table-cell>
          <table:table-cell table:style-name="Tableau1.C1" office:value-type="string">
            <text:p text:style-name="P53"/>
          </table:table-cell>
          <table:table-cell table:style-name="Tableau1.A1" office:value-type="string">
            <text:p text:style-name="P61">ROINE Thomas</text:p>
          </table:table-cell>
          <table:table-cell table:style-name="Tableau1.A1" office:value-type="string">
            <text:p text:style-name="P61">SAGE Oudon</text:p>
          </table:table-cell>
        </table:table-row>
        <table:table-row>
          <table:table-cell table:style-name="Tableau1.A6" office:value-type="string">
            <text:p text:style-name="P53">GASTON Mathilde</text:p>
          </table:table-cell>
          <table:table-cell table:style-name="Tableau1.A6" office:value-type="string">
            <text:p text:style-name="P53">SAGE Vilaine</text:p>
          </table:table-cell>
          <table:table-cell table:style-name="Tableau1.C1" office:value-type="string">
            <text:p text:style-name="P53"/>
          </table:table-cell>
          <table:table-cell table:style-name="Tableau1.A6" office:value-type="string">
            <text:p text:style-name="P53">SCIERS Viviane</text:p>
          </table:table-cell>
          <table:table-cell table:style-name="Tableau1.A6" office:value-type="string">
            <text:p text:style-name="P53">AELB - MLO</text:p>
          </table:table-cell>
        </table:table-row>
        <table:table-row>
          <table:table-cell table:style-name="Tableau1.A1" office:value-type="string">
            <text:p text:style-name="P57">GERVAIS Pascale</text:p>
          </table:table-cell>
          <table:table-cell table:style-name="Tableau1.A1" office:value-type="string">
            <text:p text:style-name="P57">SAGE Layon Aubance Louets</text:p>
          </table:table-cell>
          <table:table-cell table:style-name="Tableau1.C1" office:value-type="string">
            <text:p text:style-name="P53"/>
          </table:table-cell>
          <table:table-cell table:style-name="Tableau1.A1" office:value-type="string">
            <text:p text:style-name="P53">TALLOIS Murielle</text:p>
          </table:table-cell>
          <table:table-cell table:style-name="Tableau1.A1" office:value-type="string">
            <text:p text:style-name="P53">DDT Orne</text:p>
          </table:table-cell>
        </table:table-row>
        <table:table-row>
          <table:table-cell table:style-name="Tableau1.A1" office:value-type="string">
            <text:p text:style-name="P53">GUERIN Manon</text:p>
          </table:table-cell>
          <table:table-cell table:style-name="Tableau1.A1" office:value-type="string">
            <text:p text:style-name="P53">SAGE Marais Breton Baie de Bourgneuf</text:p>
          </table:table-cell>
          <table:table-cell table:style-name="Tableau1.C1" office:value-type="string">
            <text:p text:style-name="P53"/>
          </table:table-cell>
          <table:table-cell table:style-name="Tableau1.A1" office:value-type="string">
            <text:p text:style-name="P53">TIELEGUINE Régine</text:p>
          </table:table-cell>
          <table:table-cell table:style-name="Tableau1.A1" office:value-type="string">
            <text:p text:style-name="P53">SAGE Oudon</text:p>
          </table:table-cell>
        </table:table-row>
        <table:table-row>
          <table:table-cell table:style-name="Tableau1.A1" office:value-type="string">
            <text:p text:style-name="P59">HARDY Vincent</text:p>
          </table:table-cell>
          <table:table-cell table:style-name="Tableau1.A1" office:value-type="string">
            <text:p text:style-name="P59">Région PdL</text:p>
          </table:table-cell>
          <table:table-cell table:style-name="Tableau1.C1" office:value-type="string">
            <text:p text:style-name="P53"/>
          </table:table-cell>
          <table:table-cell table:style-name="Tableau1.A1" office:value-type="string">
            <text:p text:style-name="P53">VAILLANT Justine</text:p>
          </table:table-cell>
          <table:table-cell table:style-name="Tableau1.A1" office:value-type="string">
            <text:p text:style-name="P53">SAGE Estuaire Loire</text:p>
          </table:table-cell>
        </table:table-row>
        <table:table-row>
          <table:table-cell table:style-name="Tableau1.A6" office:value-type="string">
            <text:p text:style-name="P57">JARRY Rodolphe</text:p>
          </table:table-cell>
          <table:table-cell table:style-name="Tableau1.A6" office:value-type="string">
            <text:p text:style-name="P57">DREAL PdL</text:p>
          </table:table-cell>
          <table:table-cell table:style-name="Tableau1.C1" office:value-type="string">
            <text:p text:style-name="P53"/>
          </table:table-cell>
          <table:table-cell table:style-name="Tableau1.A6" office:value-type="string">
            <text:p text:style-name="P59">VIDEAU Hélène</text:p>
          </table:table-cell>
          <table:table-cell table:style-name="Tableau1.A6" office:value-type="string">
            <text:p text:style-name="P63"><text:span text:style-name="Police_20_par_20_défaut"><text:span text:style-name="T44">OFB – </text:span></text:span><text:span text:style-name="Police_20_par_20_défaut"><text:span text:style-name="T45">DR PdL</text:span></text:span></text:p>
          </table:table-cell>
        </table:table-row>
        <table:table-row>
          <table:table-cell table:style-name="Tableau1.A1" office:value-type="string">
            <text:p text:style-name="P59">JAOUEN Marie</text:p>
          </table:table-cell>
          <table:table-cell table:style-name="Tableau1.A1" office:value-type="string">
            <text:p text:style-name="P59">SAGE Loir</text:p>
          </table:table-cell>
          <table:table-cell table:style-name="Tableau1.C1" office:value-type="string">
            <text:p text:style-name="P53"/>
          </table:table-cell>
          <table:table-cell table:style-name="Tableau1.A1" office:value-type="string">
            <text:p text:style-name="P59"/>
          </table:table-cell>
          <table:table-cell table:style-name="Tableau1.A1" office:value-type="string">
            <text:p text:style-name="P63"><text:span text:style-name="Police_20_par_20_défaut"><text:span text:style-name="T45"/></text:span></text:p>
          </table:table-cell>
        </table:table-row>
      </table:table>
      <text:p text:style-name="P26"/>
      <text:p text:style-name="P27"><text:span text:style-name="T71">Les présentations sont disponibles </text:span><text:span text:style-name="T72">sur la page : </text:span><text:a xlink:type="simple" xlink:href="https://www.gesteau.fr/reunions-animateurs" text:style-name="Internet_20_link" text:visited-style-name="Visited_20_Internet_20_Link"><text:span text:style-name="T72">https://www.gesteau.fr/reunions-animateurs</text:span></text:a><text:span text:style-name="T72"> </text:span></text:p>
      <text:p text:style-name="P25"/>
      <text:p text:style-name="P25"/>
      <text:list xml:id="list95510455095984" text:continue-numbering="true" text:style-name="L1">
        <text:list-item>
          <text:p text:style-name="P67">Actualités </text:p>
        </text:list-item>
      </text:list>
      <text:p text:style-name="P43"/>
      <text:list xml:id="list1506872408" text:style-name="L2">
        <text:list-item>
          <text:p text:style-name="P69">Retours sur les consultations des projets de SDAGE-PdM / PGRI</text:p>
        </text:list-item>
      </text:list>
      <text:p text:style-name="P31"/>
      <text:p text:style-name="P47"><text:span text:style-name="T28">Présentation des éléments du Bassin par l’</text:span><text:span text:style-name="T29">a</text:span><text:span text:style-name="T28">gence de l’eau</text:span><text:span text:style-name="T19">.</text:span></text:p>
      <text:p text:style-name="P31"/>
      <text:p text:style-name="P37">Demande du SAGE Vilaine de disposer du tableau <text:span text:style-name="T47">récapitul</text:span>atif d<text:span text:style-name="T47">es évolutions </text:span>du <text:span text:style-name="T48">futur </text:span>SDAGE <text:span text:style-name="T47">à prendre en compte </text:span>par les SAGE lors d’<text:span text:style-name="T47">une révision.</text:span></text:p>
      <text:p text:style-name="P37"/>
      <text:p text:style-name="P38"><text:span text:style-name="T64">L’</text:span>AELB précise que <text:span text:style-name="T48">des réunions sont prévues au niveau du Bassin sur ce sujet après l’approbation du SDAGE. Le tableau de l’agence sera actualisé et transmis. C’est le préfet pilote qui se prononce pour considérer que le SAGE doit être révisé ou modifié, la CLE peut aussi prendre l’initiative. Les SAGE disposent d’une durée de trois ans pour se mettre en compatibilité avec le nouveau SDAGE (L. 212-3 du code de l’environnement).</text:span></text:p>
      <text:p text:style-name="P38"/>
      <text:list xml:id="list347461731" text:style-name="L3">
        <text:list-item>
          <text:p text:style-name="P70">Avancement des PTGE</text:p>
        </text:list-item>
      </text:list>
      <text:p text:style-name="P38"/>
      <text:p text:style-name="P39">Dans l’attente de la décision de la préfète de Bassin sur la validation des démarches PTGE, il est demandé aux SAGE <text:span text:style-name="T64">concern</text:span>és de poursuivre la rédaction des cahiers des charges des études HMUC.</text:p>
      <text:p text:style-name="P39"/>
      <text:list xml:id="list2352630002" text:style-name="L4">
        <text:list-item>
          <text:p text:style-name="P71">Loi « climat et résilience » du 22 août 2021</text:p>
        </text:list-item>
      </text:list>
      <text:p text:style-name="P7"/>
      <text:p text:style-name="P7">Présentation par la DREAL des évolutions en lien avec la gestion de l’eau.</text:p>
      <text:p text:style-name="P7"/>
      <text:p text:style-name="P7"><text:soft-page-break/>L’article L. 214-17 modifié par l’article 49 de la loi suscite d’importants questionnements sur la mise en œuvre de la politique de restauration de la continuité écologique. Les services de l’État attendent des lignes directrices nationales sur l’application de la réglementation et le financement des opérations.</text:p>
      <text:p text:style-name="P13"/>
      <text:p text:style-name="P13"/>
      <text:list xml:id="list464966676" text:style-name="L5">
        <text:list-item>
          <text:p text:style-name="P72">Outil régional plans d’eau</text:p>
        </text:list-item>
      </text:list>
      <text:p text:style-name="P8"/>
      <text:p text:style-name="P10">Outil régional de bancarisation des données sur les plans d’eau porté par la DREAL et les DDT(M). L’outil doit notamment permettre de faciliter le partage des données sur les plans d’eau avec les SAGE. La DREAL transmet la liste des champs et items retenus dans l’outil afin que les SAGE qui vont s’engager dans des inventaires plans d’eau puissent les reprendre.</text:p>
      <text:p text:style-name="P38"/>
      <text:list xml:id="list2534983116" text:style-name="L6">
        <text:list-item>
          <text:p text:style-name="P73">Construction d’une nouvelle base de données prélèvement</text:p>
        </text:list-item>
      </text:list>
      <text:p text:style-name="P14"/>
      <text:p text:style-name="P1"><text:span text:style-name="T10">Lancement d’une étude début 2022 par l</text:span><text:span text:style-name="T15">e BRGM pour le compte de l</text:span><text:span text:style-name="T10">a DREAL pour </text:span><text:span text:style-name="T15">réaliser un état des lieux </text:span><text:span text:style-name="T16">sur la connaissance des prélèvement</text:span><text:span text:style-name="T18">s</text:span><text:span text:style-name="T16"> et </text:span><text:span text:style-name="T17">une </text:span><text:span text:style-name="T16">analyse de l’opportunité de mettre en place une plateforme d’échanges de données. </text:span><text:span text:style-name="T11">Les animateurs et animatrices de SAGE pourront être consulté(e)s </text:span><text:span text:style-name="T13">dans le cadre</text:span><text:span text:style-name="T12"> d</text:span><text:span text:style-name="T14">e l’analyse</text:span><text:span text:style-name="T12"> des besoins.</text:span></text:p>
      <text:p text:style-name="P14"/>
      <text:list xml:id="list233014273" text:style-name="L7">
        <text:list-item>
          <text:p text:style-name="P74">Avancement des CT Eau</text:p>
        </text:list-item>
      </text:list>
      <text:p text:style-name="P14"/>
      <text:p text:style-name="P22"><text:span text:style-name="T31">Présentation synthétique du Guide régional pour l’élaboration, la mise en œuvre et l’évaluation d’un CT </text:span><text:span text:style-name="T32">E</text:span><text:span text:style-name="T31">au. Une présentation détaillée est prévue lors de la réunion du réseau des animateurs(trices) </text:span><text:span text:style-name="T32">CT Eau</text:span><text:span text:style-name="T31"> du 16 novembre.</text:span></text:p>
      <text:p text:style-name="P9"/>
      <text:list xml:id="list2300543010" text:style-name="L8">
        <text:list-item>
          <text:p text:style-name="P79"><text:span text:style-name="T39">Elus du </text:span><text:span text:style-name="T40">C</text:span><text:span text:style-name="T39">onseil régional</text:span><text:span text:style-name="T41"> </text:span><text:span text:style-name="T39">dans les CLE</text:span></text:p>
        </text:list-item>
      </text:list>
      <text:p text:style-name="P2"/>
      <text:p text:style-name="P24"><text:span text:style-name="T34">Présentation de la carte-trombinoscope des élus du </text:span><text:span text:style-name="T32">C</text:span><text:span text:style-name="T34">onseil régional siégeant dans les CLE.</text:span></text:p>
      <text:p text:style-name="P15"/>
      <text:p text:style-name="P15"/>
      <text:list xml:id="list95510262552678" text:continue-list="list95510455095984" text:style-name="L1">
        <text:list-item>
          <text:p text:style-name="P68">Pollutions diffuses : PAR nitrates</text:p>
        </text:list-item>
      </text:list>
      <text:p text:style-name="P43"/>
      <text:p text:style-name="P32"><text:span text:style-name="Police_20_par_20_défaut"><text:span text:style-name="T49">Présentation générale de la révision du PAR nitrates par la DREAL. Dans ce cadre, un travail de porter à connaissance de la part des SAGE est demandé par les directions DRAAF et DREAL (courrier du 3 novembre). </text:span></text:span></text:p>
      <text:p text:style-name="P32"><text:span text:style-name="Police_20_par_20_défaut"/></text:p>
      <text:list xml:id="list1258914470" text:style-name="L9">
        <text:list-item>
          <text:p text:style-name="P75"><text:span text:style-name="Police_20_par_20_défaut"><text:span text:style-name="T61">Nouveautés introduites par le PAN ?</text:span></text:span></text:p>
          <text:p text:style-name="P75"><text:span text:style-name="Police_20_par_20_défaut"><text:span text:style-name="T61"/></text:span></text:p>
        </text:list-item>
      </text:list>
      <text:p text:style-name="P32"><text:span text:style-name="Police_20_par_20_défaut"><text:span text:style-name="T49">Dans la dernière version du projet de PAN, qui n’est pas encore stabilisée, plusieurs points devront être déclinés dans le PAR : nouvelle typologie des effluents, changement de dénomination des couverts d’inter-culture (selon s’ils sont exportés ou non), etc. </text:span></text:span></text:p>
      <text:p text:style-name="P32"><text:span text:style-name="Police_20_par_20_défaut"/></text:p>
      <text:list xml:id="list2691540756" text:style-name="L10">
        <text:list-item>
          <text:p text:style-name="P76"><text:span text:style-name="Police_20_par_20_défaut"><text:span text:style-name="T62">Quelle évolution de la qualité de l’eau ?</text:span></text:span></text:p>
          <text:p text:style-name="P76"><text:span text:style-name="Police_20_par_20_défaut"><text:span text:style-name="T62"/></text:span></text:p>
        </text:list-item>
      </text:list>
      <text:p text:style-name="P35"><text:span text:style-name="Police_20_par_20_défaut"><text:span text:style-name="T63">Les données nitrates dans l’eau sont accessibles par bassin versant sur le Datalab’eau. Le bilan provisoire du 6ème PAR met en avant une dégradation de la qualité de l’eau sur ce paramètre, depuis le bilan du 5ème PAR.</text:span></text:span></text:p>
      <text:p text:style-name="P32"><text:span text:style-name="Police_20_par_20_défaut"/></text:p>
      <text:p text:style-name="P36"><text:span text:style-name="Police_20_par_20_défaut"><text:span text:style-name="T63">Un focus est ensuite fait sur l’articulation entre le PAR et les SAGE, à l’aide du guide sur l’articulation des politiques SAGE et nitrates en ligne sur Gesteau</text:span></text:span><text:span text:style-name="Police_20_par_20_défaut"><text:span text:style-name="T63"><text:note text:id="ftn1" text:note-class="footnote"><text:note-citation>1</text:note-citation><text:note-body><text:p text:style-name="P64"><text:span text:style-name="T1"><text:s/></text:span><text:a xlink:type="simple" xlink:href="https://www.gesteau.fr/sites/default/files/gesteau/content_files/document/Fiche_SAGE_nitrates_juillet_2019_vf.pdf" text:style-name="Internet_20_link" text:visited-style-name="Visited_20_Internet_20_Link"><text:span text:style-name="T1">https://www.gesteau.fr/sites/default/files/gesteau/content_files/document/Fiche_SAGE_nitrates_juillet_2019_vf.pdf</text:span></text:a> </text:p></text:note-body></text:note></text:span></text:span><text:span text:style-name="Police_20_par_20_défaut"><text:span text:style-name="T63">.</text:span></text:span></text:p>
      <text:p text:style-name="P32"><text:span text:style-name="Police_20_par_20_défaut"/></text:p>
      <text:list xml:id="list142569679" text:style-name="L11">
        <text:list-item>
          <text:p text:style-name="P77"><text:span text:style-name="Police_20_par_20_défaut"><text:span text:style-name="T61">Quelle règle appliquer entre le PAR et le règlement du SAGE ?</text:span></text:span></text:p>
          <text:p text:style-name="P77"><text:span text:style-name="Police_20_par_20_défaut"><text:span text:style-name="T61"/></text:span></text:p>
        </text:list-item>
      </text:list>
      <text:p text:style-name="P32"><text:span text:style-name="Police_20_par_20_défaut"><text:span text:style-name="T60">C’est la règle la plus contraignante qui doit être appliquée. </text:span></text:span></text:p>
      <text:p text:style-name="P32"><text:span text:style-name="Police_20_par_20_défaut"/></text:p>
      <text:list xml:id="list2989989603" text:style-name="L12">
        <text:list-item>
          <text:p text:style-name="P78"><text:span text:style-name="Police_20_par_20_défaut"><text:span text:style-name="T61">Quelle prise en compte des objectifs du SAGE dans le PAR ?</text:span></text:span></text:p>
          <text:p text:style-name="P78"><text:span text:style-name="Police_20_par_20_défaut"><text:span text:style-name="T61"/></text:span></text:p>
        </text:list-item>
      </text:list>
      <text:p text:style-name="P6"><text:span text:style-name="Police_20_par_20_défaut"><text:span text:style-name="T60">Il est rappelé que le PAR fixe des objectifs de moyens, et que son champ d’application ne permet pas de traiter l’ensemble des problématiques associées à la qualité de l’eau. De même, si des mesures sont spécifiques à un territoire, il peut être parfois compliqué de les étendre à l’ensemble du territoire régional. </text:span></text:span></text:p>
      <text:p text:style-name="P23"><text:span text:style-name="Police_20_par_20_défaut"><text:span text:style-name="T33">En ce qui concerne l’évolution des systèmes agricoles, les CT </text:span></text:span><text:span text:style-name="Police_20_par_20_défaut"><text:span text:style-name="T32">E</text:span></text:span><text:span text:style-name="Police_20_par_20_défaut"><text:span text:style-name="T33">au sont des outils pertinents. </text:span></text:span></text:p>
      <text:p text:style-name="P32"><text:span text:style-name="Police_20_par_20_défaut"/></text:p>
      <text:p text:style-name="P43"/>
      <text:list xml:id="list95511156177078" text:continue-list="list95510262552678" text:style-name="L1">
        <text:list-item>
          <text:p text:style-name="P66"><text:span text:style-name="T49">Pollutions diffuse</text:span>s : <text:span text:style-name="T49">stratégie régionale captages prioritaires</text:span></text:p>
        </text:list-item>
      </text:list>
      <text:p text:style-name="P29"/>
      <text:p text:style-name="P40">Présentation par le Conseil régional et la DREAL de la démarche et des suites de la Stratégie régionale pour la protection des ressources en eau des captages prioritaires.</text:p>
      <text:p text:style-name="P40"/>
      <text:p text:style-name="P40"><text:span text:style-name="T51">Une animatrice de SAGE fait part des d</text:span>ifficultés <text:span text:style-name="T51">à </text:span>suivr<text:span text:style-name="T51">e certaines </text:span>molécule<text:span text:style-name="T51">s liées au métolachlore, l’ANSES ne met pas en œuvre de suivi</text:span> avant un certain délai.</text:p>
      <text:p text:style-name="P40"/>
      <text:p text:style-name="P40"><text:span text:style-name="T51">La DREAL explique que l’</text:span>ANSES travaille sur d’autres substances actives <text:span text:style-name="T51">mais n’a</text:span> pas <text:span text:style-name="T51">un suivi </text:span>sur l’ensemble des substances actives. <text:span text:style-name="T51">Des c</text:span>ourriers <text:span text:style-name="T51">du</text:span> préfet de région et <text:span text:style-name="T51">du conseil régional ont été envoyés </text:span>pour demander aux instances nationales un temps d’échange sur ce sujet. Interdire une molécule est une option, mais <text:span text:style-name="T51">on observe que de </text:span><text:soft-page-break/><text:span text:style-name="T51">nouvelles</text:span> molécule<text:span text:style-name="T51">s sont très rapidement commercialisées</text:span>. Le but est donc de travailler sur les pratiques <text:span text:style-name="T51">agricoles pour agir</text:span> sur le long terme.</text:p>
      <text:p text:style-name="P40"/>
      <text:p text:style-name="P42">Un animateur de SAGE demande comment <text:span text:style-name="T50">intégrer des mesures préventives sur le métolachlore. </text:span>La <text:span text:style-name="T50">DREAL explique que les 120 captages prioritaires ont une procédure à respecter en cas de dépassement des seuils d’alerte. La personne responsable de la production ou de la distribution de l’eau (PRPDE) doit demander une dérogation à chaque préfet de département concerné, comprenant deux volets : 1/ les actions curatives à mettre en place ; 2/ le volet préventif, non-obligatoire, mais qui est systématiquement demandé au sein de la région PDL car on sait qu’il faut travailler sur le long terme, et cela évite des coûts de dépollution par la suite. </text:span></text:p>
      <text:p text:style-name="P42"/>
      <text:p text:style-name="P41">Une boîte à outil va être déclinée sur quasiment 120 captages, au-delà des 47 prioritaires envisagés à l’origine.</text:p>
      <text:p text:style-name="P40"/>
      <text:p text:style-name="P40"><text:span text:style-name="T52">Intervention de Morgan </text:span>Priol, <text:span text:style-name="T52">directrice de la Délégation Maine Loire Océan de l’AELB. L’agence de l’eau </text:span>s’interroge sur la capacité à prendre <text:span text:style-name="T67">les </text:span>bonnes mesures au bon endroit, dans le cadre des CT <text:span text:style-name="T70">E</text:span>au. Il va falloir prioriser <text:span text:style-name="T52">l’action sur </text:span>certains captages et trouver les bons outils. La ligne financière des actions agricoles sur le 11<text:span text:style-name="T65">ème</text:span><text:span text:style-name="T52"> programme d’intervention</text:span> a été validée, <text:span text:style-name="T52">l’agenc</text:span>e <text:span text:style-name="T52">ne </text:span>finance que du préventif, pas <text:span text:style-name="T52">du </text:span>curatif. On considère qu<text:span text:style-name="T52">e dans un</text:span> certain nombre de cas il faut actionner les outils réglementaires. </text:p>
      <text:p text:style-name="P40"/>
      <text:p text:style-name="P40">J<text:span text:style-name="T52">ean-</text:span>C<text:span text:style-name="T52">laude</text:span> Dubos <text:span text:style-name="T52">(AELB) présente la prise en compte des captages prioritaires dans les CT Eau. Il </text:span>montre que le territoire est couvert par les CT <text:span text:style-name="T70">E</text:span>au, il <text:span text:style-name="T52">existe donc</text:span> des outils pour agir sur tous les territoires<text:span text:style-name="T52">. La présentation détaille les</text:span> leviers mobilisables.</text:p>
      <text:p text:style-name="P40"/>
      <text:p text:style-name="P45"><text:span text:style-name="T8">L’AELB indique que sur cette thématique récente,</text:span><text:span text:style-name="T9"> </text:span><text:span text:style-name="T8">les </text:span><text:span text:style-name="T9">modalités de réponse à la présence de métabolites de pesticides seront précisées ultérieurement, en tenant compte des situations précises et des positionnements des différents acteurs sur ce sujet.</text:span></text:p>
      <text:p text:style-name="P40"/>
      <text:p text:style-name="P40"/>
      <text:list xml:id="list84245631812189" text:style-name="L1">
        <text:list-header>
          <text:p text:style-name="P80"><text:span text:style-name="T54">4.</text:span><text:span text:style-name="T53"> <text:s text:c="3"/></text:span><text:span text:style-name="T54">Actions de communication/ sensibilisation</text:span></text:p>
        </text:list-header>
      </text:list>
      <text:p text:style-name="P46"/>
      <text:p text:style-name="P11">L’AELB souhaite développer ce type d’actions, une ligne du progra<text:span text:style-name="T68">m</text:span>me d’action de l’agence permet de financer des actions de sensibilisation <text:span text:style-name="T70">(dans la limite de certains coûts plafonds)</text:span>.</text:p>
      <text:p text:style-name="P3"/>
      <text:p text:style-name="P19"><text:span text:style-name="T20">Le dispositif « </text:span><text:span text:style-name="T19">Territoires engagés pour la nature » (TEN) </text:span><text:span text:style-name="T20">de l’OFB peut également être mobilisé.</text:span></text:p>
      <text:p text:style-name="P3"/>
      <text:p text:style-name="P20"><text:span text:style-name="T20">Présentation par Hervé Ponthieux du projet de stratégie d’intervention de l’agence en faveur de la sensibilisation aux enjeux de l’eau. </text:span><text:span text:style-name="T21">D</text:span><text:span text:style-name="T19">istin</text:span><text:span text:style-name="T21">ction entre</text:span><text:span text:style-name="T20"> la</text:span><text:span text:style-name="T19"> « sensibilisation » («</text:span><text:span text:style-name="T38"> choquer /secouer</text:span><text:span text:style-name="T19"> » pour que l’interlocuteur se sente concerné et ensuite l’accompagner pour trouver les solutions) </text:span><text:span text:style-name="T21">et</text:span><text:span text:style-name="T20"> la « c</text:span><text:span text:style-name="T19">ommunication » (« </text:span><text:span text:style-name="T38">informer / bruit de fond</text:span><text:span text:style-name="T19"> », mais aussi </text:span><text:span text:style-name="T20">en </text:span><text:span text:style-name="T19">valoris</text:span><text:span text:style-name="T20">ant</text:span><text:span text:style-name="T19"> </text:span><text:span text:style-name="T20">des </text:span><text:span text:style-name="T19">opération</text:span><text:span text:style-name="T20">s réalisées</text:span><text:span text:style-name="T19"> sur un ouvrage par exemple). </text:span><text:span text:style-name="T20">La s</text:span><text:span text:style-name="T19">tratégie de communication devra être lancée </text:span><text:span text:style-name="T20">en 2022</text:span><text:span text:style-name="T19">.</text:span></text:p>
      <text:p text:style-name="P3"/>
      <text:p text:style-name="P19"><text:span text:style-name="T26">Il est</text:span><text:span text:style-name="T19"> </text:span><text:span text:style-name="T21">fait part du choix de l’</text:span><text:span text:style-name="T35">a</text:span><text:span text:style-name="T21">gence de l’eau </text:span><text:span text:style-name="T19">Rhin-Meuse </text:span><text:span text:style-name="T21">d’avoir recours à une </text:span><text:span text:style-name="T19">agence de communication pour des outils communs.</text:span><text:span text:style-name="T21"> </text:span></text:p>
      <text:p text:style-name="P3"/>
      <text:p text:style-name="P19"><text:span text:style-name="T21">Pascal Boniou (AELB) explique qu’il n’y a pas d’outil commun </text:span><text:span text:style-name="T27">en Loire Bretagne, </text:span><text:span text:style-name="T21">mais une </text:span><text:span text:style-name="T19">exigence </text:span><text:span text:style-name="T21">systématique </text:span><text:span text:style-name="T19">qu’une action financée par l’agence soit reproductible.</text:span></text:p>
      <text:p text:style-name="P3"/>
      <text:p text:style-name="P19"><text:span text:style-name="T21">Une </text:span><text:span text:style-name="T26">intervention mentionne le</text:span><text:span text:style-name="T21"> </text:span><text:span text:style-name="T26">f</text:span><text:span text:style-name="T21">ait que le</text:span><text:span text:style-name="T19"> plafond </text:span><text:span text:style-name="T21">de financement dans les </text:span><text:span text:style-name="T19">CT </text:span><text:span text:style-name="T35">E</text:span><text:span text:style-name="T19">au </text:span><text:span text:style-name="T21">est le même </text:span><text:span text:style-name="T19">quel</text:span><text:span text:style-name="T27">le</text:span><text:span text:style-name="T19"> que soit la taille du territoire.</text:span></text:p>
      <text:p text:style-name="P19"><text:span text:style-name="T21">Pascal Boniou explique que ce s</text:span><text:span text:style-name="T19">ujet </text:span><text:span text:style-name="T21">a été </text:span><text:span text:style-name="T19">porté plusieurs fois dans le cadre de la révision des programmes, </text:span><text:span text:style-name="T21">mais n’a pas abouti pour le moment.</text:span></text:p>
      <text:p text:style-name="P3"/>
      <text:p text:style-name="P19"><text:span text:style-name="T21">Le SAGE </text:span><text:span text:style-name="T19">Authion diffuse </text:span><text:span text:style-name="T21">une </text:span><text:span text:style-name="T19">plaquette </text:span><text:span text:style-name="T21">réalisée sur l</text:span><text:span text:style-name="T19">es bonnes pratiques du riverain.</text:span></text:p>
      <text:p text:style-name="P3"/>
      <text:p text:style-name="P19"><text:span text:style-name="T22">Pascale Gervais, chargé</text:span><text:span text:style-name="T23">e</text:span><text:span text:style-name="T22"> de communication du S</text:span><text:span text:style-name="T35">yndicat</text:span><text:span text:style-name="T22"> Layon Aubance Louets </text:span><text:span text:style-name="T35">(qui porte SAGE et CT Eau)</text:span><text:span text:style-name="T22"> </text:span><text:span text:style-name="T23">présente le r</text:span><text:span text:style-name="T19">éseau </text:span><text:span text:style-name="T21">des SAGE sur la</text:span><text:span text:style-name="T19"> communication </text:span><text:span text:style-name="T21">mis en place en Pays de la Loire. </text:span><text:span text:style-name="T23">L</text:span><text:span text:style-name="T21">e volet communication prend de l’importance, </text:span><text:span text:style-name="T22">la </text:span><text:span text:style-name="T21">demande des élus augmente. </text:span><text:span text:style-name="T22">Mis en place d’un es</text:span><text:span text:style-name="T26">pa</text:span><text:span text:style-name="T22">ce </text:span><text:span text:style-name="T26">régional</text:span><text:span text:style-name="T22"> d’échanges sur</text:span><text:span text:style-name="T19"> slack, </text:span><text:span text:style-name="T22">qui permet d’</text:span><text:span text:style-name="T19">avoir des échanges thématiques. </text:span><text:span text:style-name="T26">U</text:span><text:span text:style-name="T22">n espace</text:span><text:span text:style-name="T19"> </text:span><text:span text:style-name="T26">pour le partage de fichiers </text:span><text:span text:style-name="T22">va être créé par </text:span><text:span text:style-name="T19">la région </text:span><text:span text:style-name="T22">sur la plateforme Osmose</text:span><text:span text:style-name="T19">. </text:span><text:span text:style-name="T22">La p</text:span><text:span text:style-name="T19">rochaine réunion </text:span><text:span text:style-name="T22">est prévue en </text:span><text:span text:style-name="T19">janvier 2022. </text:span><text:span text:style-name="T22">L’animatrice du </text:span><text:span text:style-name="T19">SAGE Vilaine</text:span><text:span text:style-name="T22"> souhaite être </text:span><text:span text:style-name="T19">intégrée au résea</text:span><text:span text:style-name="T22">u.</text:span></text:p>
      <text:p text:style-name="P12"/>
      <text:p text:style-name="P19"><text:span text:style-name="T23">L’animateur du </text:span><text:span text:style-name="T19">SAGE Mayenne </text:span><text:span text:style-name="T23">témoigne de son expérience sur</text:span><text:span text:style-name="T19"> l’</text:span><text:span text:style-name="T22">animation de</text:span><text:span text:style-name="T19"> journées « </text:span><text:span text:style-name="T35">Rendez-vous du </text:span><text:span text:style-name="T19">SAGE » </text:span><text:span text:style-name="T22">qui permettent la </text:span><text:span text:style-name="T19">valorisation d’actions, </text:span><text:span text:style-name="T22">des </text:span><text:span text:style-name="T19">intervention</text:span><text:span text:style-name="T22">s d’</text:span><text:span text:style-name="T19">expert</text:span><text:span text:style-name="T22">s</text:span><text:span text:style-name="T19">, </text:span><text:span text:style-name="T22">ainsi que des </text:span><text:span text:style-name="T19">visites de terrain en lien avec la thématique. </text:span><text:span text:style-name="T26">Rassemble de </text:span><text:span text:style-name="T19">40 </text:span><text:span text:style-name="T26">à </text:span><text:span text:style-name="T19">60 participants avec différents profils (élus, techniciens etc).</text:span></text:p>
      <text:p text:style-name="P3"/>
      <text:p text:style-name="P21"><text:span text:style-name="T23">Retour d’expérience de l’animateur du SAGE Grand Lieu. Il est important de définir </text:span><text:span text:style-name="T19">un plan de communication </text:span><text:span text:style-name="T23">avec des </text:span><text:span text:style-name="T19"><text:s/>cibles </text:span><text:span text:style-name="T23">(</text:span><text:span text:style-name="T19">scolaires / élus et tech</text:span><text:span text:style-name="T23">niciens</text:span><text:span text:style-name="T19"> / grand public</text:span><text:span text:style-name="T23">)</text:span><text:span text:style-name="T19">. </text:span><text:span text:style-name="T23">On définit ensuite les actions en fonction de la cible. Par exemple, le SAGE Grand Lieu a organisé des pique-nique</text:span><text:span text:style-name="T27">s</text:span><text:span text:style-name="T23"> p</text:span><text:span text:style-name="T19">our le grand public. </text:span><text:span text:style-name="T23">La thématique</text:span><text:span text:style-name="T19"> </text:span><text:span text:style-name="T23">de l’eau est abordée indirectement, avec la présence d’une association de pêche par exemple. Cela permet d’atteindre</text:span><text:span text:style-name="T19"> un autre public, en-dehors des convaincus ou opposants. </text:span><text:span text:style-name="T24">Pour les scolaires, u</text:span><text:span text:style-name="T23">ne bande dessinée </text:span><text:span text:style-name="T24">a été réalisée (</text:span><text:span text:style-name="T19">accessible sur </text:span><text:span text:style-name="T24">le site</text:span><text:span text:style-name="T19"> internet </text:span><text:span text:style-name="T24">du SAGE)</text:span><text:span text:style-name="T19">. Travail </text:span><text:span text:style-name="T24">mené également avec les élus, </text:span><text:span text:style-name="T19">avec le CPIE, </text:span><text:span text:style-name="T24">l’</text:span><text:span text:style-name="T19">AELB, </text:span><text:span text:style-name="T24">les SAGE voisins (</text:span><text:span text:style-name="T19">Sèvre nantaise, </text:span><text:span text:style-name="T24">Baie de Bourgneuf et m</text:span><text:span text:style-name="T19">arais breto</text:span><text:span text:style-name="T24">n, </text:span><text:span text:style-name="T19">Vie et Jaunay</text:span><text:span text:style-name="T24">)</text:span><text:span text:style-name="T19">. </text:span><text:span text:style-name="T24">P</text:span><text:span text:style-name="T19">répar</text:span><text:span text:style-name="T24">ation </text:span><text:span text:style-name="T26">des élus</text:span><text:span text:style-name="T19"> à la CLE </text:span><text:span text:style-name="T24">(rappel des règles d’une CLE, du rôle des élus). Il existe une</text:span><text:span text:style-name="T19"> maison de l’eau et des paysages </text:span><text:span text:style-name="T24">au sein du CPIE à destination</text:span><text:span text:style-name="T19"> des scolaires. </text:span><text:span text:style-name="T24">Le SAGE souhaite</text:span><text:span text:style-name="T19"> </text:span><text:span text:style-name="T24">utilis</text:span><text:span text:style-name="T19">er ce support </text:span><text:span text:style-name="T24">pour </text:span><text:soft-page-break/><text:span text:style-name="T24">l’adapter aux</text:span><text:span text:style-name="T19"> élus </text:span><text:span text:style-name="T24">et</text:span><text:span text:style-name="T19"> les rendre acteurs autrement que par un cours magistral. L’objectif est d’interroger, provoquer le déclic. </text:span><text:span text:style-name="T24">Des actions s</text:span><text:span text:style-name="T19">ur le terrain </text:span><text:span text:style-name="T24">sont aussi prévues</text:span><text:span text:style-name="T19"> pour montrer du reméandrage, de la renaturation. </text:span><text:span text:style-name="T25">Pour s’adresser directement aux agriculteurs, il est intéressant de les solliciter dans le cadre des évènements professionnels des CUMA (intervenir une demi-heure avant </text:span><text:span text:style-name="T26">l’évènement qui va rassembler les agriculteurs</text:span><text:span text:style-name="T25">).</text:span></text:p>
      <text:p text:style-name="P4"/>
      <text:p text:style-name="P16"><text:span text:style-name="T4">Les échanges mettent en avant l’efficacité de </text:span><text:span text:style-name="T3">faire intervenir des élus pour </text:span><text:span text:style-name="T4">s’adress</text:span><text:span text:style-name="T3">er aux élus. </text:span><text:span text:style-name="T4">Intérêt pour la m</text:span><text:span text:style-name="T3">utualisation, </text:span><text:span text:style-name="T4">notamment</text:span><text:span text:style-name="T3"> en s’appuyant sur les CPIE. </text:span><text:span text:style-name="T4">L’animatrice du SAGE </text:span><text:span text:style-name="T3">Authion </text:span><text:span text:style-name="T4">témoigne </text:span><text:span text:style-name="T5">de la mise en place</text:span><text:span text:style-name="T4"> de</text:span><text:span text:style-name="T3"> sorties nature, </text:span><text:span text:style-name="T5">notamment </text:span><text:span text:style-name="T3">en s’incluant dans les promenades thématiques des EPCI, ou </text:span><text:span text:style-name="T4">lors d’</text:span><text:span text:style-name="T3">évènement comme la fête de la nature. </text:span></text:p>
      <text:p text:style-name="P4"/>
      <text:p text:style-name="P17"><text:span text:style-name="T5">Le SAGE Layon Aubance Louets a diffusé le Guide du nouvel élu réalisé par Amorce. Des évènements « les élus parlent aux élus » on été mis en place avec le Président et les vice-présidents de la CLE. Cela permet de faire naître des coopérations avec les</text:span><text:span text:style-name="T3"> communes. Demande </text:span><text:span text:style-name="T6">des élus </text:span><text:span text:style-name="T3">d’aller sur des thématiques plus précises (eaux pluviales, ZH). </text:span><text:span text:style-name="T5">Il y a une d</text:span><text:span text:style-name="T3">emande des conseillers communautaires de rencontrer les élus municipaux car </text:span><text:span text:style-name="T5">une </text:span><text:span text:style-name="T3">distanciation </text:span><text:span text:style-name="T5">est </text:span><text:span text:style-name="T3">en train de s’opérer avec la GEMAPI </text:span><text:span text:style-name="T5">(passage d’</text:span><text:span text:style-name="T3">un délégué par commune </text:span><text:span text:style-name="T5">à un délégué par</text:span><text:span text:style-name="T3"> </text:span><text:span text:style-name="T5">EPCI). Le SAGE a la </text:span><text:span text:style-name="T3">volonté de garder un ancrage local avec un relai</text:span><text:span text:style-name="T7">s</text:span><text:span text:style-name="T3"> par commune. </text:span></text:p>
      <text:p text:style-name="P3"/>
      <text:p text:style-name="P5"><text:span text:style-name="T57">L’animateur du SAGE d</text:span>u Lay <text:span text:style-name="T57">témoigne d</text:span>’<text:span text:style-name="T66">une démarche pour</text:span> mettre en place des commissions géographiques, <text:span text:style-name="T57">afin de répondre à la demande croissante d</text:span>’info<text:span text:style-name="T57">rmation des intercommunalités</text:span>. <text:span text:style-name="T57">L’objectif est d’</text:span>avoir au moins une réunion par an dans chaque <text:span text:style-name="T57">intercommunalité</text:span>. </text:p>
      <text:p text:style-name="P3"/>
      <text:p text:style-name="P3"><text:span text:style-name="T57">Un animateur de SAGE constate que sur la</text:span> formation des n<text:span text:style-name="T57">ouveaux</text:span> élus, tous les SAGE <text:span text:style-name="T66">ont les mêmes besoins</text:span>. <text:span text:style-name="T58">Une formation pourrait être possible au niveau national</text:span> pour tous les gestionnaires de l’eau. </text:p>
      <text:p text:style-name="P3"/>
      <text:p text:style-name="P19"><text:span text:style-name="T30">Pascal Boniou rappelle qu’en Loire Bretagne il y a eu des</text:span><text:span text:style-name="T19"> formations thématiques </text:span><text:span text:style-name="T29">pour les membres du comité de bassin Loire-Bretagne. </text:span><text:span text:style-name="T36">Ce</text:span><text:span text:style-name="T29">rtains EPTB (Vienne…) ont aussi fait un programme de formation de leurs élus)</text:span><text:span text:style-name="T19">.</text:span></text:p>
      <text:p text:style-name="P3"/>
      <text:p text:style-name="P3"/>
      <text:p text:style-name="P43"/>
      <text:list xml:id="list95511498230647" text:continue-numbering="true" text:style-name="L1">
        <text:list-header>
          <text:p text:style-name="P81"><text:span text:style-name="T55">5.</text:span><text:span text:style-name="T56"> <text:s text:c="2"/></text:span><text:span text:style-name="T55">Prochaines réunions</text:span></text:p>
          <text:p text:style-name="P66"/>
        </text:list-header>
      </text:list>
      <text:p text:style-name="P50">Les membres du réseau font les propositions suivantes : </text:p>
      <text:p text:style-name="P49">- <text:span text:style-name="T58">réunions plus fréquentes avec</text:span> moins de thèmes <text:span text:style-name="T58">afin d’y consacrer plus de temps (un </text:span>ou deux <text:span text:style-name="T58">thèmes maximum) ;</text:span></text:p>
      <text:p text:style-name="P51"><text:span text:style-name="T19">- </text:span><text:span text:style-name="T30">consensus sur le thème </text:span><text:span text:style-name="T36">Gestion de la ressource en eau</text:span><text:span text:style-name="T30"> à aborder lors de la prochaine réunion, et PTGE pour les territoires concernés ;</text:span></text:p>
      <text:p text:style-name="P49">- <text:span text:style-name="T58">il serait intéressant d’i</text:span>nviter et <text:span text:style-name="T58">de </text:span>mobiliser un<text:span text:style-name="T59">(e)</text:span> expert(e) ;</text:p>
      <text:p text:style-name="P49">- <text:span text:style-name="T58">demande</text:span> d’<text:span text:style-name="T64">échanger davantage sur</text:span> le technique, en mode <text:span text:style-name="T58">groupe de </text:span>travail et pas <text:span text:style-name="T58">seulement de l’information </text:span>descendant<text:span text:style-name="T58">e ;</text:span></text:p>
      <text:p text:style-name="P49">- <text:span text:style-name="T59">importance de</text:span> garder <text:span text:style-name="T59">un balayage des </text:span>actualités <text:span text:style-name="T59">par les</text:span> services de l’État en plus d’un temps thématique ;</text:p>
      <text:p text:style-name="P49">- <text:span text:style-name="T58">la localisation doit rester centrale à l’échelle de la région (pas Nantes) ;</text:span></text:p>
      <text:p text:style-name="P49">- <text:span text:style-name="T58">intérêt d’avoir un lieu accessible en train / si en-dehors du réseau de train, il faudrait en profiter pour faire du terrain.</text:span></text:p>
      <text:p text:style-name="P34"/>
      <text:p text:style-name="P48"><text:span text:style-name="T37">L’</text:span><text:span text:style-name="T36">a</text:span><text:span text:style-name="T37">gence de l’eau informe qu’elle a désormais un budget dédié pour l’organisation de ce réseau </text:span><text:span text:style-name="T36">(comme pour celui du réseau CT eau)</text:span><text:span text:style-name="T37">.</text:span></text:p>
      <text:p text:style-name="P33"/>
      <text:p text:style-name="P33"/>
      <text:p text:style-name="P33"/>
      <text:p text:style-name="P33"/>
      <text:p text:style-name="P33"/>
      <text:p text:style-name="P4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imes New Roman2" svg:font-family="'Times New Roman'"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roman" style:font-pitch-complex="variable" style:font-size-complex="24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aragraphe_20_de_20_liste" style:display-name="Paragraphe de liste"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false" loext:hyphenation-no-caps="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imes New Roman2" style:font-family-complex="'Times New Roman'" style:font-family-generic-complex="swiss" style:font-pitch-complex="variable" style:font-size-complex="10pt" style:language-complex="ar" style:country-complex="SA"/>
    </style:style>
    <style:style style:name="Police_20_par_20_défaut" style:display-name="Police par défaut" style:family="text"/>
    <style:style style:name="Numbering_20_Symbols" style:display-name="Numbering Symbols" style:family="text">
      <style:text-properties fo:color="#006d6f"/>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WW_5f_CharLFO1LVL2" style:display-name="WW_CharLFO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5" style:display-name="WW_CharLFO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8" style:display-name="WW_CharLFO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1" style:display-name="WW_CharLFO2LVL1" style:family="text">
      <style:text-properties fo:color="#006d6f"/>
    </style:style>
    <style:style style:name="WW_5f_CharLFO2LVL3" style:display-name="WW_CharLFO2LVL3" style:family="text">
      <style:text-properties fo:color="#006d6f"/>
    </style:style>
    <style:style style:name="WW_5f_CharLFO2LVL4" style:display-name="WW_CharLFO2LVL4" style:family="text">
      <style:text-properties fo:color="#006d6f"/>
    </style:style>
    <style:style style:name="WW_5f_CharLFO2LVL5" style:display-name="WW_CharLFO2LVL5" style:family="text">
      <style:text-properties fo:color="#006d6f"/>
    </style:style>
    <style:style style:name="WW_5f_CharLFO2LVL6" style:display-name="WW_CharLFO2LVL6" style:family="text">
      <style:text-properties fo:color="#006d6f"/>
    </style:style>
    <style:style style:name="WW_5f_CharLFO2LVL7" style:display-name="WW_CharLFO2LVL7" style:family="text">
      <style:text-properties fo:color="#006d6f"/>
    </style:style>
    <style:style style:name="WW_5f_CharLFO2LVL8" style:display-name="WW_CharLFO2LVL8" style:family="text">
      <style:text-properties fo:color="#006d6f"/>
    </style:style>
    <style:style style:name="WW_5f_CharLFO2LVL9" style:display-name="WW_CharLFO2LVL9" style:family="text">
      <style:text-properties fo:color="#006d6f"/>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Liberation Sans" fo:font-family="'Liberation Sans'" style:font-family-generic="swiss" style:font-pitch="variable" style:font-name-asian="SimSun" style:font-family-asian="SimSun" style:font-family-generic-asian="system" style:font-pitch-asian="variable" style:font-name-complex="Lucida Sans" style:font-family-complex="'Lucida Sans'"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Liberation Sans" fo:font-family="'Liberation Sans'" style:font-family-generic="swiss" style:font-pitch="variable" style:font-name-asian="SimSun" style:font-family-asian="SimSun" style:font-family-generic-asian="system" style:font-pitch-asian="variable" style:font-name-complex="Lucida Sans" style:font-family-complex="'Lucida Sans'" style:font-family-generic-complex="swiss"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bullet text:level="1" text:bullet-char="">
        <style:list-level-properties text:list-level-position-and-space-mode="label-alignment">
          <style:list-level-label-alignment text:label-followed-by="listtab" fo:text-indent="-0.635cm" fo:margin-left="2.519cm"/>
        </style:list-level-properties>
      </text:list-level-style-bullet>
      <text:list-level-style-bullet text:level="2" text:style-name="WW_5f_CharLFO1LVL2" text:bullet-char="o">
        <style:list-level-properties text:list-level-position-and-space-mode="label-alignment">
          <style:list-level-label-alignment text:label-followed-by="listtab" fo:text-indent="-0.635cm" fo:margin-left="3.789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5.059cm"/>
        </style:list-level-properties>
      </text:list-level-style-bullet>
      <text:list-level-style-bullet text:level="4" text:bullet-char="">
        <style:list-level-properties text:list-level-position-and-space-mode="label-alignment">
          <style:list-level-label-alignment text:label-followed-by="listtab" fo:text-indent="-0.635cm" fo:margin-left="6.329cm"/>
        </style:list-level-properties>
      </text:list-level-style-bullet>
      <text:list-level-style-bullet text:level="5" text:style-name="WW_5f_CharLFO1LVL5" text:bullet-char="o">
        <style:list-level-properties text:list-level-position-and-space-mode="label-alignment">
          <style:list-level-label-alignment text:label-followed-by="listtab" fo:text-indent="-0.635cm" fo:margin-left="7.599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869cm"/>
        </style:list-level-properties>
      </text:list-level-style-bullet>
      <text:list-level-style-bullet text:level="7" text:bullet-char="">
        <style:list-level-properties text:list-level-position-and-space-mode="label-alignment">
          <style:list-level-label-alignment text:label-followed-by="listtab" fo:text-indent="-0.635cm" fo:margin-left="10.139cm"/>
        </style:list-level-properties>
      </text:list-level-style-bullet>
      <text:list-level-style-bullet text:level="8" text:style-name="WW_5f_CharLFO1LVL8" text:bullet-char="o">
        <style:list-level-properties text:list-level-position-and-space-mode="label-alignment">
          <style:list-level-label-alignment text:label-followed-by="listtab" fo:text-indent="-0.635cm" fo:margin-left="11.409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6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Liberation Sans" fo:font-size="8pt" style:font-size-asian="8pt" style:font-size-complex="8pt"/>
    </style:style>
    <style:style style:name="MT2" style:family="text">
      <style:text-properties style:font-name="Liberation Sans" fo:font-size="8pt" fo:letter-spacing="-0.004cm"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MT1"><text:page-number text:select-page="current">4</text:page-number></text:span><text:span text:style-name="MT1"><text:s/></text:span><text:span text:style-name="Police_20_par_20_défaut"><text:span text:style-name="MT2">Compte-rendu réunion du réseau des animateurs et animatrices SAGE – Pays de la Loire</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creation-date>2021-12-01T15:57:05.058000000</meta:creation-date>
    <meta:editing-cycles>1</meta:editing-cycles>
    <meta:editing-duration>P0D</meta:editing-duration>
    <meta:document-statistic meta:table-count="1" meta:image-count="0" meta:object-count="0" meta:page-count="4" meta:paragraph-count="152" meta:word-count="2381" meta:character-count="14701" meta:non-whitespace-character-count="12459"/>
    <meta:template xlink:type="simple" xlink:actuate="onRequest" xlink:title="" xlink:href="../../../laure.letessier/AppData/AppData/Local/Temp/20200616_CR_Reseau_Anim_SAGE_V3.odt/Normal"/>
  </office:meta>
</office:document-meta>
</file>